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fo:font-size="15pt" style:font-size-asian="15pt"/>
    </style:style>
    <style:style style:name="P3" style:family="paragraph" style:parent-style-name="Text_20_body">
      <style:paragraph-properties fo:margin-left="0cm" fo:margin-right="0cm" fo:margin-top="0.002cm" fo:margin-bottom="0cm" fo:line-height="100%" fo:text-indent="0cm" style:auto-text-indent="false"/>
      <style:text-properties fo:font-size="11.5pt" style:font-size-asian="11.5pt"/>
    </style:style>
    <style:style style:name="P4" style:family="paragraph" style:parent-style-name="Text_20_body">
      <style:paragraph-properties fo:margin-left="0cm" fo:margin-right="0cm" fo:margin-top="0.019cm" fo:margin-bottom="0cm" fo:line-height="100%" fo:text-indent="0cm" style:auto-text-indent="false"/>
      <style:text-properties fo:font-size="11.5pt" style:font-size-asian="11.5pt"/>
    </style:style>
    <style:style style:name="P5" style:family="paragraph" style:parent-style-name="Text_20_body">
      <style:paragraph-properties fo:margin-left="0cm" fo:margin-right="0cm" fo:margin-top="0.019cm" fo:margin-bottom="0cm" fo:line-height="100%" fo:text-indent="0cm" style:auto-text-indent="false"/>
      <style:text-properties fo:font-size="11.5pt" fo:font-weight="bold" style:font-size-asian="11.5pt" style:font-weight-asian="bold"/>
    </style:style>
    <style:style style:name="P6" style:family="paragraph" style:parent-style-name="Text_20_body">
      <style:paragraph-properties fo:margin-left="0cm" fo:margin-right="0cm" fo:margin-top="0.019cm" fo:margin-bottom="0cm" fo:line-height="100%" fo:text-indent="0cm" style:auto-text-indent="false"/>
      <style:text-properties fo:font-size="20.5pt" style:font-size-asian="20.5pt"/>
    </style:style>
    <style:style style:name="P7" style:family="paragraph" style:parent-style-name="Text_20_body">
      <style:paragraph-properties fo:margin-left="0cm" fo:margin-right="0cm" fo:margin-top="0.021cm" fo:margin-bottom="0cm" fo:line-height="100%" fo:text-indent="0cm" style:auto-text-indent="false"/>
      <style:text-properties fo:font-size="11.5pt" style:font-size-asian="11.5pt"/>
    </style:style>
    <style:style style:name="P8" style:family="paragraph" style:parent-style-name="List_20_Paragraph">
      <style:paragraph-properties fo:margin-left="0cm" fo:margin-right="0cm" fo:margin-top="0cm" fo:margin-bottom="0cm" fo:line-height="0.538cm" fo:text-align="center" style:justify-single-word="false" fo:text-indent="0cm" style:auto-text-indent="false">
        <style:tab-stops>
          <style:tab-stop style:position="1.512cm"/>
          <style:tab-stop style:position="1.513cm"/>
        </style:tab-stops>
      </style:paragraph-properties>
      <style:text-properties fo:font-size="12pt" style:font-size-asian="12pt"/>
    </style:style>
    <style:style style:name="P9" style:family="paragraph" style:parent-style-name="Text_20_body">
      <style:paragraph-properties fo:margin-left="2.163cm" fo:margin-right="0cm" fo:margin-top="0.065cm" fo:margin-bottom="0cm" fo:text-indent="-1.344cm" style:auto-text-indent="false"/>
    </style:style>
    <style:style style:name="P10" style:family="paragraph" style:parent-style-name="Text_20_body">
      <style:paragraph-properties fo:margin-left="0.243cm" fo:margin-right="0.924cm" fo:line-height="100%" fo:text-indent="0cm" style:auto-text-indent="false"/>
    </style:style>
    <style:style style:name="P11" style:family="paragraph" style:parent-style-name="Standard">
      <style:paragraph-properties fo:margin-left="0.243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43cm" fo:margin-right="0cm" fo:margin-top="0.388cm" fo:margin-bottom="0cm" fo:line-height="0.515cm" fo:text-indent="0cm" style:auto-text-indent="false"/>
    </style:style>
    <style:style style:name="P13" style:family="paragraph" style:parent-style-name="Standard">
      <style:paragraph-properties fo:margin-left="0.339cm" fo:margin-right="0cm" fo:margin-top="0.39cm" fo:margin-bottom="0cm" fo:line-height="0.515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339cm" fo:margin-right="0cm" fo:margin-top="0.386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top="0.065cm" fo:margin-bottom="0cm" fo:line-height="100%" fo:text-align="start" style:justify-single-word="false">
        <style:tab-stops>
          <style:tab-stop style:position="0.66cm"/>
        </style:tab-stops>
      </style:paragraph-properties>
    </style:style>
    <style:style style:name="P16" style:family="paragraph" style:parent-style-name="Text_20_body">
      <style:paragraph-properties fo:margin-left="0.954cm" fo:margin-right="0cm" fo:margin-top="0.39cm" fo:margin-bottom="0cm" fo:line-height="0.515cm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Text_20_body" style:master-page-name="">
      <style:paragraph-properties fo:margin-left="-0.026cm" fo:margin-right="0cm" fo:margin-top="0.065cm" fo:margin-bottom="0cm" fo:line-height="0.538cm" fo:orphans="2" fo:widows="2" fo:text-indent="0cm" style:auto-text-indent="false" style:page-number="auto" style:writing-mode="lr-tb"/>
    </style:style>
    <style:style style:name="P18" style:family="paragraph" style:parent-style-name="Text_20_body" style:list-style-name="L1">
      <style:paragraph-properties fo:margin-top="0.344cm" fo:margin-bottom="0cm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" style:list-style-name="L1">
      <style:paragraph-properties fo:margin-top="0.344cm" fo:margin-bottom="0cm"/>
      <style:text-properties fo:font-weight="bold" style:font-weight-asian="bold" style:font-weight-complex="bold"/>
    </style:style>
    <style:style style:name="P20" style:family="paragraph" style:parent-style-name="Text_20_body" style:master-page-name="Converted3">
      <style:paragraph-properties fo:margin-left="0.878cm" fo:margin-right="0cm" fo:margin-top="0.065cm" fo:margin-bottom="0cm" fo:line-height="100%" fo:text-indent="0cm" style:auto-text-indent="false" style:page-number="auto"/>
      <style:text-properties style:text-underline-style="solid" style:text-underline-width="auto" style:text-underline-color="font-color"/>
    </style:style>
    <style:style style:name="P21" style:family="paragraph" style:parent-style-name="Text_20_body" style:master-page-name="Converted5">
      <style:paragraph-properties fo:margin-left="0.954cm" fo:margin-right="0cm" fo:margin-top="0.065cm" fo:margin-bottom="0cm" fo:line-height="100%" fo:text-indent="0cm" style:auto-text-indent="false" style:page-number="auto"/>
      <style:text-properties style:text-underline-style="solid" style:text-underline-width="auto" style:text-underline-color="font-color"/>
    </style:style>
    <style:style style:name="P22" style:family="paragraph" style:parent-style-name="List_20_Paragraph" style:list-style-name="WWNum1">
      <style:paragraph-properties fo:margin-left="1.513cm" fo:margin-right="0cm" fo:margin-top="0cm" fo:margin-bottom="0cm" fo:line-height="0.515cm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23" style:family="paragraph" style:parent-style-name="List_20_Paragraph" style:list-style-name="WWNum1">
      <style:paragraph-properties fo:margin-left="1.513cm" fo:margin-right="0cm" fo:margin-top="0cm" fo:margin-bottom="0cm" fo:line-height="100%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24" style:family="paragraph" style:parent-style-name="List_20_Paragraph" style:list-style-name="WWNum2">
      <style:paragraph-properties fo:margin-left="1.513cm" fo:margin-right="0cm" fo:margin-top="0cm" fo:margin-bottom="0cm" fo:line-height="100%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25" style:family="paragraph" style:parent-style-name="List_20_Paragraph" style:list-style-name="WWNum2">
      <style:paragraph-properties fo:margin-left="1.513cm" fo:margin-right="0cm" fo:margin-top="0cm" fo:margin-bottom="0cm" fo:line-height="0.538cm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26" style:family="paragraph" style:parent-style-name="List_20_Paragraph" style:list-style-name="WWNum2">
      <style:paragraph-properties fo:margin-left="1.513cm" fo:margin-right="0cm" fo:margin-top="0cm" fo:margin-bottom="0cm" fo:line-height="0.536cm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27" style:family="paragraph" style:parent-style-name="List_20_Paragraph" style:list-style-name="WWNum2">
      <style:paragraph-properties fo:margin-left="1.513cm" fo:margin-right="0cm" fo:margin-top="0cm" fo:margin-bottom="0cm" fo:line-height="0.538cm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  <style:text-properties fo:font-size="12pt" style:font-size-asian="12pt"/>
    </style:style>
    <style:style style:name="P28" style:family="paragraph" style:parent-style-name="List_20_Paragraph" style:list-style-name="WWNum2">
      <style:paragraph-properties fo:margin-left="1.513cm" fo:margin-right="0cm" fo:margin-top="0cm" fo:margin-bottom="0cm" fo:line-height="100%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  <style:text-properties fo:font-size="12pt" style:font-size-asian="12pt"/>
    </style:style>
    <style:style style:name="P29" style:family="paragraph" style:parent-style-name="List_20_Paragraph" style:list-style-name="WWNum1">
      <style:paragraph-properties fo:margin-left="1.513cm" fo:margin-right="0cm" fo:margin-top="0.002cm" fo:margin-bottom="0cm" fo:line-height="100%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30" style:family="paragraph" style:parent-style-name="List_20_Paragraph" style:list-style-name="WWNum2">
      <style:paragraph-properties fo:margin-left="1.513cm" fo:margin-right="0cm" fo:margin-top="0.002cm" fo:margin-bottom="0cm" fo:line-height="0.538cm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31" style:family="paragraph" style:parent-style-name="List_20_Paragraph" style:list-style-name="WWNum2" style:master-page-name="Converted4">
      <style:paragraph-properties fo:margin-left="1.513cm" fo:margin-right="0cm" fo:margin-top="0.134cm" fo:margin-bottom="0cm" fo:line-height="100%" fo:text-align="start" style:justify-single-word="false" fo:text-indent="-0.635cm" style:auto-text-indent="false" style:page-number="auto">
        <style:tab-stops>
          <style:tab-stop style:position="1.512cm"/>
          <style:tab-stop style:position="1.513cm"/>
        </style:tab-stops>
      </style:paragraph-properties>
    </style:style>
    <style:style style:name="P32" style:family="paragraph" style:parent-style-name="List_20_Paragraph" style:list-style-name="WWNum1">
      <style:paragraph-properties fo:margin-left="2.148cm" fo:margin-right="0cm" fo:margin-top="0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3" style:family="paragraph" style:parent-style-name="List_20_Paragraph" style:list-style-name="WWNum1">
      <style:paragraph-properties fo:margin-left="2.148cm" fo:margin-right="0cm" fo:margin-top="0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WWNum1">
      <style:paragraph-properties fo:margin-left="2.148cm" fo:margin-right="0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5" style:family="paragraph" style:parent-style-name="List_20_Paragraph" style:list-style-name="WWNum1">
      <style:paragraph-properties fo:margin-left="2.148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WWNum1">
      <style:paragraph-properties fo:margin-left="2.148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7" style:family="paragraph" style:parent-style-name="List_20_Paragraph" style:list-style-name="WWNum1">
      <style:paragraph-properties fo:margin-left="2.148cm" fo:margin-right="0cm" fo:margin-top="0.004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8" style:family="paragraph" style:parent-style-name="List_20_Paragraph" style:list-style-name="WWNum1">
      <style:paragraph-properties fo:margin-left="2.148cm" fo:margin-right="0.542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39" style:family="paragraph" style:parent-style-name="List_20_Paragraph" style:list-style-name="WWNum1">
      <style:paragraph-properties fo:margin-left="0cm" fo:margin-right="0.542cm" fo:margin-top="0.002cm" fo:margin-bottom="0cm" fo:line-height="100%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40" style:family="paragraph" style:parent-style-name="List_20_Paragraph" style:list-style-name="WWNum1">
      <style:paragraph-properties fo:margin-left="2.148cm" fo:margin-right="0.75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41" style:family="paragraph" style:parent-style-name="List_20_Paragraph" style:list-style-name="WWNum1">
      <style:paragraph-properties fo:margin-left="0cm" fo:margin-right="0cm" fo:margin-top="0cm" fo:margin-bottom="0cm" fo:line-height="0.515cm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42" style:family="paragraph" style:parent-style-name="List_20_Paragraph" style:list-style-name="WWNum1">
      <style:paragraph-properties fo:margin-left="0cm" fo:margin-right="0cm" fo:margin-top="0cm" fo:margin-bottom="0cm" fo:line-height="0.515cm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weight="bold" style:font-weight-asian="bold"/>
    </style:style>
    <style:style style:name="P43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44" style:family="paragraph" style:parent-style-name="List_20_Paragraph" style:list-style-name="L2">
      <style:paragraph-properties fo:margin-left="0cm" fo:margin-right="0cm" fo:margin-top="0cm" fo:margin-bottom="0cm" fo:line-height="0.515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P45" style:family="paragraph" style:parent-style-name="List_20_Paragraph" style:list-style-name="WWNum1">
      <style:paragraph-properties fo:margin-left="2.148cm" fo:margin-right="0.716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46" style:family="paragraph" style:parent-style-name="List_20_Paragraph" style:list-style-name="WWNum1">
      <style:paragraph-properties fo:margin-left="2.148cm" fo:margin-right="0.349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47" style:family="paragraph" style:parent-style-name="List_20_Paragraph" style:list-style-name="WWNum1">
      <style:paragraph-properties fo:margin-left="2.148cm" fo:margin-right="1.071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48" style:family="paragraph" style:parent-style-name="List_20_Paragraph" style:list-style-name="WWNum1">
      <style:paragraph-properties fo:margin-left="2.148cm" fo:margin-right="1.025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49" style:family="paragraph" style:parent-style-name="List_20_Paragraph" style:list-style-name="WWNum2">
      <style:paragraph-properties fo:margin-left="1.602cm" fo:margin-right="0cm" fo:margin-top="0cm" fo:margin-bottom="0cm" fo:line-height="100%" fo:text-align="start" style:justify-single-word="false" fo:text-indent="-0.635cm" style:auto-text-indent="false">
        <style:tab-stops>
          <style:tab-stop style:position="1.6cm"/>
          <style:tab-stop style:position="1.602cm"/>
        </style:tab-stops>
      </style:paragraph-properties>
    </style:style>
    <style:style style:name="P50" style:family="paragraph" style:parent-style-name="List_20_Paragraph" style:list-style-name="WWNum2">
      <style:paragraph-properties fo:margin-left="1.602cm" fo:margin-right="0cm" fo:margin-top="0cm" fo:margin-bottom="0cm" fo:line-height="0.538cm" fo:text-align="start" style:justify-single-word="false" fo:text-indent="-0.635cm" style:auto-text-indent="false">
        <style:tab-stops>
          <style:tab-stop style:position="1.6cm"/>
          <style:tab-stop style:position="1.602cm"/>
        </style:tab-stops>
      </style:paragraph-properties>
    </style:style>
    <style:style style:name="P51" style:family="paragraph" style:parent-style-name="List_20_Paragraph" style:list-style-name="WWNum2">
      <style:paragraph-properties fo:margin-left="1.602cm" fo:margin-right="0cm" fo:margin-top="0cm" fo:margin-bottom="0cm" fo:line-height="100%" fo:text-align="start" style:justify-single-word="false" fo:text-indent="-0.635cm" style:auto-text-indent="false">
        <style:tab-stops>
          <style:tab-stop style:position="1.6cm"/>
          <style:tab-stop style:position="1.602cm"/>
        </style:tab-stops>
      </style:paragraph-properties>
      <style:text-properties fo:font-size="12pt" style:font-size-asian="12pt"/>
    </style:style>
    <style:style style:name="P52" style:family="paragraph" style:parent-style-name="List_20_Paragraph" style:list-style-name="WWNum2">
      <style:paragraph-properties fo:margin-left="1.602cm" fo:margin-right="0cm" fo:margin-top="0cm" fo:margin-bottom="0cm" fo:line-height="0.538cm" fo:text-align="start" style:justify-single-word="false" fo:text-indent="-0.635cm" style:auto-text-indent="false">
        <style:tab-stops>
          <style:tab-stop style:position="1.6cm"/>
          <style:tab-stop style:position="1.602cm"/>
        </style:tab-stops>
      </style:paragraph-properties>
      <style:text-properties fo:font-size="12pt" style:font-size-asian="12pt"/>
    </style:style>
    <style:style style:name="P53" style:family="paragraph" style:parent-style-name="List_20_Paragraph" style:list-style-name="WWNum2">
      <style:paragraph-properties fo:margin-left="1.602cm" fo:margin-right="0cm" fo:margin-top="0.002cm" fo:margin-bottom="0cm" fo:line-height="0.538cm" fo:text-align="start" style:justify-single-word="false" fo:text-indent="-0.635cm" style:auto-text-indent="false">
        <style:tab-stops>
          <style:tab-stop style:position="1.6cm"/>
          <style:tab-stop style:position="1.602cm"/>
        </style:tab-stops>
      </style:paragraph-properties>
    </style:style>
    <style:style style:name="P54" style:family="paragraph" style:parent-style-name="List_20_Paragraph" style:list-style-name="WWNum2">
      <style:paragraph-properties fo:margin-left="1.602cm" fo:margin-right="0.526cm" fo:margin-top="0cm" fo:margin-bottom="0cm" fo:line-height="100%" fo:text-align="start" style:justify-single-word="false" fo:text-indent="-0.635cm" style:auto-text-indent="false">
        <style:tab-stops>
          <style:tab-stop style:position="1.6cm"/>
          <style:tab-stop style:position="1.602cm"/>
        </style:tab-stops>
      </style:paragraph-properties>
    </style:style>
    <style:style style:name="P55" style:family="paragraph" style:parent-style-name="List_20_Paragraph" style:list-style-name="WWNum2">
      <style:paragraph-properties fo:margin-left="0.878cm" fo:margin-right="5.782cm" fo:margin-top="0cm" fo:margin-bottom="0cm" fo:line-height="100%" fo:text-align="start" style:justify-single-word="false" fo:text-indent="0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56" style:family="paragraph" style:parent-style-name="List_20_Paragraph" style:list-style-name="WWNum2">
      <style:paragraph-properties fo:margin-left="1.513cm" fo:margin-right="1.048cm" fo:margin-top="0cm" fo:margin-bottom="0cm" fo:line-height="100%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57" style:family="paragraph" style:parent-style-name="List_20_Paragraph" style:list-style-name="WWNum2">
      <style:paragraph-properties fo:margin-left="0.878cm" fo:margin-right="5.362cm" fo:margin-top="0cm" fo:margin-bottom="0cm" fo:line-height="100%" fo:text-align="start" style:justify-single-word="false" fo:text-indent="0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58" style:family="paragraph" style:parent-style-name="List_20_Paragraph" style:list-style-name="WWNum2">
      <style:paragraph-properties fo:margin-left="1.513cm" fo:margin-right="0.469cm" fo:margin-top="0.002cm" fo:margin-bottom="0cm" fo:line-height="100%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59" style:family="paragraph" style:parent-style-name="List_20_Paragraph" style:list-style-name="WWNum2">
      <style:paragraph-properties fo:margin-left="1.513cm" fo:margin-right="0.469cm" fo:margin-top="0cm" fo:margin-bottom="0cm" fo:line-height="100%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60" style:family="paragraph" style:parent-style-name="List_20_Paragraph" style:list-style-name="WWNum2">
      <style:paragraph-properties fo:margin-left="1.007cm" fo:margin-right="2.766cm" fo:margin-top="0cm" fo:margin-bottom="0cm" fo:line-height="100%" fo:text-align="start" style:justify-single-word="false" fo:text-indent="-0.131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61" style:family="paragraph" style:parent-style-name="List_20_Paragraph" style:list-style-name="WWNum2">
      <style:paragraph-properties fo:margin-left="0.243cm" fo:margin-right="5.782cm" fo:margin-top="0cm" fo:margin-bottom="0cm" fo:line-height="100%" fo:text-align="start" style:justify-single-word="false" fo:text-indent="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62" style:family="paragraph" style:parent-style-name="List_20_Paragraph" style:list-style-name="WWNum2">
      <style:paragraph-properties fo:margin-left="1.513cm" fo:margin-right="0.84cm" fo:margin-top="0cm" fo:margin-bottom="0cm" fo:line-height="100%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63" style:family="paragraph" style:parent-style-name="List_20_Paragraph" style:list-style-name="WWNum2">
      <style:paragraph-properties fo:margin-left="0.878cm" fo:margin-right="7.703cm" fo:margin-top="0cm" fo:margin-bottom="0cm" fo:line-height="100%" fo:text-align="start" style:justify-single-word="false" fo:text-indent="0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64" style:family="paragraph" style:parent-style-name="List_20_Paragraph" style:list-style-name="WWNum2">
      <style:paragraph-properties fo:margin-left="0.954cm" fo:margin-right="4.925cm" fo:margin-top="0cm" fo:margin-bottom="0cm" fo:line-height="100%" fo:text-align="start" style:justify-single-word="false" fo:text-indent="-0.078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65" style:family="paragraph" style:parent-style-name="List_20_Paragraph" style:list-style-name="WWNum2">
      <style:paragraph-properties fo:margin-left="1.513cm" fo:margin-right="0.198cm" fo:margin-top="0cm" fo:margin-bottom="0cm" fo:line-height="100%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66" style:family="paragraph" style:parent-style-name="List_20_Paragraph" style:list-style-name="WWNum2">
      <style:paragraph-properties fo:margin-left="1.513cm" fo:margin-right="1.078cm" fo:margin-top="0cm" fo:margin-bottom="0cm" fo:line-height="100%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67" style:family="paragraph" style:parent-style-name="List_20_Paragraph" style:list-style-name="WWNum2">
      <style:paragraph-properties fo:margin-left="0.878cm" fo:margin-right="6.092cm" fo:margin-top="0cm" fo:margin-bottom="0cm" fo:line-height="100%" fo:text-align="start" style:justify-single-word="false" fo:text-indent="0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68" style:family="paragraph" style:parent-style-name="List_20_Paragraph" style:list-style-name="WWNum2">
      <style:paragraph-properties fo:margin-left="1.609cm" fo:margin-right="0cm" fo:margin-top="0cm" fo:margin-bottom="0cm" fo:line-height="0.538cm" fo:text-align="start" style:justify-single-word="false" fo:text-indent="-0.73cm" style:auto-text-indent="false">
        <style:tab-stops>
          <style:tab-stop style:position="1.607cm"/>
          <style:tab-stop style:position="1.609cm"/>
        </style:tab-stops>
      </style:paragraph-properties>
    </style:style>
    <style:style style:name="P69" style:family="paragraph" style:parent-style-name="List_20_Paragraph" style:list-style-name="WWNum2">
      <style:paragraph-properties fo:margin-left="0.878cm" fo:margin-right="7.759cm" fo:margin-top="0cm" fo:margin-bottom="0cm" fo:line-height="100%" fo:text-align="start" style:justify-single-word="false" fo:text-indent="0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70" style:family="paragraph" style:parent-style-name="List_20_Paragraph" style:list-style-name="WWNum2">
      <style:paragraph-properties fo:margin-left="1.513cm" fo:margin-right="1.404cm" fo:margin-top="0cm" fo:margin-bottom="0cm" fo:line-height="100%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71" style:family="paragraph" style:parent-style-name="List_20_Paragraph" style:list-style-name="WWNum2">
      <style:paragraph-properties fo:margin-left="1.007cm" fo:margin-right="6.265cm" fo:margin-top="0cm" fo:margin-bottom="0cm" fo:line-height="100%" fo:text-align="start" style:justify-single-word="false" fo:text-indent="-0.131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72" style:family="paragraph" style:parent-style-name="List_20_Paragraph" style:list-style-name="WWNum2">
      <style:paragraph-properties fo:margin-left="1.513cm" fo:margin-right="0.473cm" fo:margin-top="0cm" fo:margin-bottom="0cm" fo:line-height="100%" fo:text-align="start" style:justify-single-word="false" fo:text-indent="-0.63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73" style:family="paragraph" style:parent-style-name="List_20_Paragraph" style:list-style-name="WWNum2">
      <style:paragraph-properties fo:margin-left="0.878cm" fo:margin-right="7.384cm" fo:margin-top="0cm" fo:margin-bottom="0cm" fo:line-height="100%" fo:text-align="start" style:justify-single-word="false" fo:text-indent="0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74" style:family="paragraph" style:parent-style-name="List_20_Paragraph" style:list-style-name="WWNum2">
      <style:paragraph-properties fo:margin-left="0.878cm" fo:margin-right="8.744cm" fo:margin-top="0cm" fo:margin-bottom="0cm" fo:line-height="100%" fo:text-align="start" style:justify-single-word="false" fo:text-indent="0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75" style:family="paragraph" style:parent-style-name="List_20_Paragraph" style:list-style-name="WWNum2">
      <style:paragraph-properties fo:margin-left="0.878cm" fo:margin-right="5.323cm" fo:margin-top="0cm" fo:margin-bottom="0cm" fo:line-height="100%" fo:text-align="start" style:justify-single-word="false" fo:text-indent="0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76" style:family="paragraph" style:parent-style-name="List_20_Paragraph" style:list-style-name="WWNum2">
      <style:paragraph-properties fo:margin-left="0.974cm" fo:margin-right="8.781cm" fo:margin-top="0.002cm" fo:margin-bottom="0cm" fo:line-height="100%" fo:text-align="start" style:justify-single-word="false" fo:text-indent="-0.095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77" style:family="paragraph" style:parent-style-name="Heading_20_1">
      <style:paragraph-properties fo:line-height="0.515cm"/>
    </style:style>
    <style:style style:name="P78" style:family="paragraph" style:parent-style-name="Heading_20_1" style:master-page-name="">
      <style:paragraph-properties fo:margin-left="0cm" fo:margin-right="0cm" fo:margin-top="0.065cm" fo:margin-bottom="0cm" fo:text-align="center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79" style:family="paragraph" style:parent-style-name="Heading_20_1" style:list-style-name="L1" style:master-page-name="Converted2">
      <style:paragraph-properties fo:margin-top="0.065cm" fo:margin-bottom="0cm" fo:line-height="100%" fo:text-align="center" style:justify-single-word="false" style:page-number="auto">
        <style:tab-stops>
          <style:tab-stop style:position="0.66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0.005cm" style:font-size-asian="12pt"/>
    </style:style>
    <style:style style:name="T9" style:family="text">
      <style:text-properties fo:font-size="12pt" fo:letter-spacing="-0.064cm" style:font-size-asian="12pt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67cm" style:font-size-asian="12pt"/>
    </style:style>
    <style:style style:name="T13" style:family="text">
      <style:text-properties fo:font-size="12pt" fo:letter-spacing="-0.042cm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6cm" style:font-size-asian="12pt"/>
    </style:style>
    <style:style style:name="T17" style:family="text">
      <style:text-properties fo:font-size="12pt" fo:letter-spacing="-0.012cm" style:font-size-asian="12pt"/>
    </style:style>
    <style:style style:name="T18" style:family="text">
      <style:text-properties fo:font-size="12pt" fo:letter-spacing="-0.021cm" style:font-size-asian="12pt"/>
    </style:style>
    <style:style style:name="T19" style:family="text">
      <style:text-properties fo:font-size="12pt" fo:letter-spacing="-0.049cm" style:font-size-asian="12pt"/>
    </style:style>
    <style:style style:name="T20" style:family="text">
      <style:text-properties fo:font-size="12pt" fo:letter-spacing="-0.069cm" style:font-size-asian="12pt"/>
    </style:style>
    <style:style style:name="T21" style:family="text">
      <style:text-properties fo:font-size="12pt" fo:letter-spacing="0.004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44cm" style:font-size-asian="12pt"/>
    </style:style>
    <style:style style:name="T25" style:family="text">
      <style:text-properties fo:font-size="12pt" fo:letter-spacing="-0.032cm" style:font-size-asian="12pt"/>
    </style:style>
    <style:style style:name="T26" style:family="text">
      <style:text-properties fo:font-size="12pt" fo:letter-spacing="-0.023cm" style:font-size-asian="12pt"/>
    </style:style>
    <style:style style:name="T27" style:family="text">
      <style:text-properties fo:font-size="12pt" fo:letter-spacing="-0.039cm" style:font-size-asian="12pt"/>
    </style:style>
    <style:style style:name="T28" style:family="text">
      <style:text-properties fo:font-size="12pt" fo:letter-spacing="-0.016cm" style:font-size-asian="12pt"/>
    </style:style>
    <style:style style:name="T29" style:family="text">
      <style:text-properties fo:font-size="12pt" fo:letter-spacing="-0.062cm" style:font-size-asian="12pt"/>
    </style:style>
    <style:style style:name="T30" style:family="text">
      <style:text-properties fo:font-size="12pt" fo:letter-spacing="0.092cm" style:font-size-asian="12pt"/>
    </style:style>
    <style:style style:name="T31" style:family="text">
      <style:text-properties fo:font-size="12pt" fo:letter-spacing="-0.03cm" style:font-size-asian="12pt"/>
    </style:style>
    <style:style style:name="T32" style:family="text">
      <style:text-properties fo:font-size="12pt" fo:letter-spacing="-0.041cm" style:font-size-asian="12pt"/>
    </style:style>
    <style:style style:name="T33" style:family="text">
      <style:text-properties fo:font-size="12pt" fo:letter-spacing="-0.071cm" style:font-size-asian="12pt"/>
    </style:style>
    <style:style style:name="T34" style:family="text">
      <style:text-properties fo:font-size="12pt" fo:letter-spacing="-0.035cm" style:font-size-asian="12pt"/>
    </style:style>
    <style:style style:name="T35" style:family="text">
      <style:text-properties fo:font-size="12pt" fo:letter-spacing="-0.019cm" style:font-size-asian="12pt"/>
    </style:style>
    <style:style style:name="T36" style:family="text">
      <style:text-properties fo:font-size="12pt" fo:letter-spacing="-0.026cm" style:font-size-asian="12pt"/>
    </style:style>
    <style:style style:name="T37" style:family="text">
      <style:text-properties fo:font-size="12pt" fo:letter-spacing="-0.065cm" style:font-size-asian="12pt"/>
    </style:style>
    <style:style style:name="T38" style:family="text">
      <style:text-properties fo:font-size="12pt" fo:letter-spacing="-0.028cm" style:font-size-asian="12pt"/>
    </style:style>
    <style:style style:name="T39" style:family="text">
      <style:text-properties fo:font-size="12pt" fo:letter-spacing="-0.046cm" style:font-size-asian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/>
    </style:style>
    <style:style style:name="T43" style:family="text">
      <style:text-properties fo:letter-spacing="-0.007cm"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040025604318873231" text:style-name="Outline">
          <text:list-item>
            <text:h text:style-name="P78" text:outline-level="1">WYMAGANIA EDUKACYJNE NIEZBĘDNE DO UZYSKANIA POSZCZEGÓLNYCH OCEN ŚRÓDROCZNYCH I ROCZNYCH Z PRZEDMIOTU MUZYKA W KL 4 </text:h>
          </text:list-item>
        </text:list>
        <text:p text:style-name="P9"/>
        <text:p text:style-name="P17"/>
        <text:list xml:id="list2954311985667400667" text:style-name="L1">
          <text:list-item>
            <text:p text:style-name="P18">SPOSOBY SPRAWDZANIA OSIĄGNIĘĆ EDUKACYJNYCH UCZNIÓW:</text:p>
          </text:list-item>
        </text:list>
        <text:p text:style-name="P1"/>
        <text:p text:style-name="P10"><text:tab/>Oceny są jawne zarówno dla ucznia jak i jego rodziców (prawnych opiekunów); Uczeń informowany jest o ocenie w momencie jej wystawiania</text:p>
        <text:p text:style-name="P3"/>
        <text:list xml:id="list1581967984741088852" text:style-name="WWNum1">
          <text:list-item>
            <text:list>
              <text:list-item>
                <text:p text:style-name="P22"><text:span text:style-name="T4">Ocenie</text:span><text:span text:style-name="T7"> </text:span><text:span text:style-name="T4">podlegają:</text:span></text:p>
                <text:list>
                  <text:list-item>
                    <text:p text:style-name="P32"><text:span text:style-name="T1">odpowiedź</text:span><text:span text:style-name="T6"> </text:span><text:span text:style-name="T1">ustna;</text:span></text:p>
                  </text:list-item>
                  <text:list-item>
                    <text:p text:style-name="P35">śpiew;</text:p>
                  </text:list-item>
                  <text:list-item>
                    <text:p text:style-name="P35">taniec</text:p>
                  </text:list-item>
                  <text:list-item>
                    <text:p text:style-name="P32"><text:span text:style-name="T1">gra na</text:span><text:span text:style-name="T6"> </text:span><text:span text:style-name="T1">instrumentach;</text:span></text:p>
                  </text:list-item>
                  <text:list-item>
                    <text:p text:style-name="P35">kartkówki;</text:p>
                  </text:list-item>
                  <text:list-item>
                    <text:p text:style-name="P32"><text:span text:style-name="T1">prace</text:span><text:span text:style-name="T6"> </text:span><text:span text:style-name="T1">domowe;</text:span></text:p>
                  </text:list-item>
                  <text:list-item>
                    <text:p text:style-name="P36"><text:span text:style-name="T1">prace</text:span><text:span text:style-name="T6"> </text:span><text:span text:style-name="T1">projektowe;</text:span></text:p>
                  </text:list-item>
                  <text:list-item>
                    <text:p text:style-name="P32"><text:span text:style-name="T1">praca w</text:span><text:span text:style-name="T11"> </text:span><text:span text:style-name="T1">grupach,</text:span></text:p>
                  </text:list-item>
                  <text:list-item>
                    <text:p text:style-name="P36"><text:span text:style-name="T1">karty</text:span><text:span text:style-name="T11"> </text:span><text:span text:style-name="T1">pracy</text:span></text:p>
                  </text:list-item>
                  <text:list-item>
                    <text:p text:style-name="P33">aktywność ucznia</text:p>
                  </text:list-item>
                  <text:list-item>
                    <text:p text:style-name="P32"><text:span text:style-name="T1">wytwory pracy własnej</text:span><text:span text:style-name="T6"> </text:span><text:span text:style-name="T1">ucznia;</text:span></text:p>
                  </text:list-item>
                  <text:list-item>
                    <text:p text:style-name="P38"><text:span text:style-name="T1">udział w zajęciach pozalekcyjnych, udział w konkursach, festiwalach, udział</text:span><text:span text:style-name="T9"> </text:span><text:span text:style-name="T1">i wkład w przygotowanie imprez</text:span><text:span text:style-name="T11"> </text:span><text:span text:style-name="T1">szkolnych.</text:span></text:p>
                    <text:p text:style-name="P39"/>
                  </text:list-item>
                </text:list>
              </text:list-item>
              <text:list-item>
                <text:p text:style-name="P29"><text:span text:style-name="T4">Obszary</text:span><text:span text:style-name="T7"> </text:span><text:span text:style-name="T4">oceniania:</text:span></text:p>
                <text:list>
                  <text:list-item>
                    <text:p text:style-name="P36"><text:span text:style-name="T1">stosowanie zdobytej wiedzy z zakresu wybranych przez nauczyciela</text:span><text:span text:style-name="T19"> </text:span><text:span text:style-name="T1">tematów;</text:span></text:p>
                  </text:list-item>
                  <text:list-item>
                    <text:p text:style-name="P40"><text:span text:style-name="T1">umiejętności muzyczne (śpiew solo, śpiew w grupie, gra na</text:span><text:span text:style-name="T20"> </text:span><text:span text:style-name="T1">instrumentach, aktywność twórcza, słuchanie muzyki);</text:span></text:p>
                  </text:list-item>
                  <text:list-item>
                    <text:p text:style-name="P34"><text:span text:style-name="T1">umiejętność pracy w</text:span><text:span text:style-name="T6"> </text:span><text:span text:style-name="T1">grupie;</text:span></text:p>
                  </text:list-item>
                  <text:list-item>
                    <text:p text:style-name="P33">zaangażowanie uczniów;</text:p>
                  </text:list-item>
                  <text:list-item>
                    <text:p text:style-name="P33">wysiłek wkładany przez ucznia;</text:p>
                  </text:list-item>
                  <text:list-item>
                    <text:p text:style-name="P32"><text:span text:style-name="T1">systematyczność w pracy</text:span><text:span text:style-name="T3"> </text:span><text:span text:style-name="T1">ucznia.</text:span></text:p>
                  </text:list-item>
                  <text:list-item>
                    <text:p text:style-name="P33">obowiązkowość</text:p>
                    <text:p text:style-name="P41"/>
                    <text:p text:style-name="P42"/>
                  </text:list-item>
                </text:list>
              </text:list-item>
            </text:list>
          </text:list-item>
        </text:list>
        <text:list xml:id="list32850373" text:continue-list="list2954311985667400667" text:style-name="L1">
          <text:list-item>
            <text:p text:style-name="P18">WYMAGANIA PODSTAWOWE:</text:p>
            <text:p text:style-name="P19"/>
          </text:list-item>
        </text:list>
        <text:list xml:id="list32831622" text:continue-list="list1581967984741088852" text:style-name="WWNum1">
          <text:list-item>
            <text:list>
              <text:list-item>
                <text:p text:style-name="P23"><text:span text:style-name="T4">Uczeń jest</text:span><text:span text:style-name="T7"> </text:span><text:span text:style-name="T4">zobowiązany:</text:span></text:p>
                <text:list>
                  <text:list-item>
                    <text:p text:style-name="P35">czynnie uczestniczyć w zajęciach;</text:p>
                  </text:list-item>
                  <text:list-item>
                    <text:p text:style-name="P32"><text:span text:style-name="T1">wykazywać pozytywną motywację do</text:span><text:span text:style-name="T8"> </text:span><text:span text:style-name="T1">przedmiotu;</text:span></text:p>
                  </text:list-item>
                  <text:list-item>
                    <text:p text:style-name="P45"><text:span text:style-name="T1">do posiadania podczas lekcji podręcznika, zeszytu oraz jeśli zajdzie taka potrzeba innych pomocy potrzebnych do jej realizacji (flet prosty,</text:span><text:span text:style-name="T9"> </text:span><text:span text:style-name="T1">przybory plastyczne</text:span><text:span text:style-name="T3"> </text:span><text:span text:style-name="T1">itp.).</text:span></text:p>
                  </text:list-item>
                  <text:list-item>
                    <text:p text:style-name="P32"><text:span text:style-name="T1">do przygotowywania się do każdej</text:span><text:span text:style-name="T6"> </text:span><text:span text:style-name="T1">lekcji;</text:span></text:p>
                  </text:list-item>
                  <text:list-item>
                    <text:p text:style-name="P37"><text:span text:style-name="T1">do odrabiania prac domowych jeżeli są one</text:span><text:span text:style-name="T10"> </text:span><text:span text:style-name="T1">zadane;</text:span></text:p>
                  </text:list-item>
                  <text:list-item>
                    <text:p text:style-name="P32"><text:span text:style-name="T1">do systematycznego prowadzenia zeszytu przedmiotowego</text:span><text:span text:style-name="T11"> </text:span><text:span text:style-name="T1">;</text:span></text:p>
                  </text:list-item>
                  <text:list-item>
                    <text:p text:style-name="P46"><text:soft-page-break/><text:span text:style-name="T1">w przypadku dłuższej nieobecności do nadrobienia zaległości w czasie</text:span><text:span text:style-name="T12"> </text:span><text:span text:style-name="T1">dwóch tygodni (tj. przyswojenie przerobionego przez klasę materiału, uzupełnienie zeszytu i </text:span><text:span text:style-name="T1">innych zadanych w tym czasie prac. W przypadku nieobecności na kartkówce, uczeń zobowiązany jest do jej zaliczenia (pisemnie lub</text:span><text:span text:style-name="T13"> </text:span><text:span text:style-name="T1">ustnie);</text:span></text:p>
                    <text:p text:style-name="P43"/>
                  </text:list-item>
                </text:list>
              </text:list-item>
              <text:list-item>
                <text:p text:style-name="P22"><text:span text:style-name="T4">Uczeń ma</text:span><text:span text:style-name="T15"> </text:span><text:span text:style-name="T4">prawo:</text:span></text:p>
                <text:list>
                  <text:list-item>
                    <text:p text:style-name="P47"><text:span text:style-name="T1">do zgłoszenia jednego nieprzygotowania w semestrze (zaraz na</text:span><text:span text:style-name="T16"> </text:span><text:span text:style-name="T1">początku lekcji) Za każde kolejne otrzymuje ocenę</text:span><text:span text:style-name="T17"> </text:span><text:span text:style-name="T1">niedostateczną;</text:span></text:p>
                  </text:list-item>
                  <text:list-item>
                    <text:p text:style-name="P48"><text:span text:style-name="T1">do poprawy oceny niedostatecznej w ciągu 2 tygodni ( po</text:span><text:span text:style-name="T9"> </text:span><text:span text:style-name="T1">wcześniejszych ustaleniach partii materiału z</text:span><text:span text:style-name="T11"> </text:span><text:span text:style-name="T1">nauczycielem);</text:span></text:p>
                  </text:list-item>
                  <text:list-item>
                    <text:p text:style-name="P34"><text:span text:style-name="T1">do zdobycia dodatkowej oceny za wykonanie pracy</text:span><text:span text:style-name="T18"> </text:span><text:span text:style-name="T1">nadobowiązkowej.</text:span></text:p>
                  </text:list-item>
                </text:list>
              </text:list-item>
            </text:list>
          </text:list-item>
        </text:list>
        <text:list xml:id="list32835475" text:continue-list="list32850373" text:style-name="L1">
          <text:list-item>
            <text:h text:style-name="P79" text:outline-level="1"><text:span text:style-name="T41">KRYTERIA OCENIANIA Z MUZYKI W KLASIE</text:span><text:span text:style-name="T43"> </text:span><text:span text:style-name="T41">IV</text:span></text:h>
          </text:list-item>
        </text:list>
        <text:p text:style-name="P15"/>
      </text:section>
      <text:p text:style-name="P11"><text:span text:style-name="T1">Ocenę </text:span><text:span text:style-name="T5">celującą</text:span><text:span text:style-name="T2"> </text:span><text:span text:style-name="T1">otrzymuje uczeń, który:</text:span></text:p>
      <text:p text:style-name="P7"/>
      <text:list xml:id="list6313788108768365907" text:style-name="WWNum2">
        <text:list-item>
          <text:p text:style-name="P49"><text:span text:style-name="T1">wykazuje się wiedzą muzyczną wykraczającą poza</text:span><text:span text:style-name="T21"> </text:span><text:span text:style-name="T1">program,</text:span></text:p>
        </text:list-item>
        <text:list-item>
          <text:p text:style-name="P50"><text:span text:style-name="T1">spełnia wszystkie wymagania na ocenę bardzo</text:span><text:span text:style-name="T22"> </text:span><text:span text:style-name="T1">dobrą,</text:span></text:p>
        </text:list-item>
      </text:list>
      <text:list xml:id="list32857712" text:continue-list="list8040025604318873231" text:style-name="Outline">
        <text:list-item>
          <text:h text:style-name="P77" text:outline-level="1">ponadto:</text:h>
        </text:list-item>
      </text:list>
      <text:list xml:id="list32846844" text:continue-list="list6313788108768365907" text:style-name="WWNum2">
        <text:list-item>
          <text:p text:style-name="P50"><text:span text:style-name="T1">bierze aktywny udział w życiu kulturalnym</text:span><text:span text:style-name="T23"> </text:span><text:span text:style-name="T1">szkoły,</text:span></text:p>
        </text:list-item>
        <text:list-item>
          <text:p text:style-name="P54"><text:span text:style-name="T1">reprezentuje szkołę podczas konkursów muzycznych, festiwali – osiąga</text:span><text:span text:style-name="T20"> </text:span><text:span text:style-name="T1">sukcesy w konkursach, przeglądach lub ma inne porównywalne</text:span><text:span text:style-name="T17"> </text:span><text:span text:style-name="T1">osiągnięcia,</text:span></text:p>
        </text:list-item>
        <text:list-item>
          <text:p text:style-name="P50"><text:span text:style-name="T1">jest laureatem konkursów</text:span><text:span text:style-name="T23"> </text:span><text:span text:style-name="T1">muzycznych,</text:span></text:p>
        </text:list-item>
        <text:list-item>
          <text:p text:style-name="P50"><text:span text:style-name="T1">wykorzystuje zdobytą wiedzę w szkolnych działaniach muzycznych</text:span><text:span text:style-name="T22"> </text:span></text:p>
        </text:list-item>
      </text:list>
      <text:list xml:id="list32846427" text:continue-list="list32857712" text:style-name="Outline">
        <text:list-item>
          <text:h text:style-name="P77" text:outline-level="1">ponadto:</text:h>
        </text:list-item>
      </text:list>
      <text:p text:style-name="P5"/>
      <text:list xml:id="list32854503" text:continue-list="list32846844" text:style-name="WWNum2">
        <text:list-item>
          <text:p text:style-name="P51">wykazuje szczególne zainteresowanie muzyka</text:p>
        </text:list-item>
        <text:list-item>
          <text:p text:style-name="P52">pracuje samodzielnie</text:p>
        </text:list-item>
        <text:list-item>
          <text:p text:style-name="P50"><text:span text:style-name="T1">dba o bardzo dobrą realizację</text:span><text:span text:style-name="T11"> </text:span><text:span text:style-name="T1">zadań</text:span></text:p>
        </text:list-item>
        <text:list-item>
          <text:p text:style-name="P53"><text:span text:style-name="T1">jest zaangażowany i dba o swój</text:span><text:span text:style-name="T14"> </text:span><text:span text:style-name="T1">rozwój</text:span></text:p>
        </text:list-item>
        <text:list-item>
          <text:p text:style-name="P50"><text:span text:style-name="T1">jest zawsze starannie przygotowany do</text:span><text:span text:style-name="T3"> </text:span><text:span text:style-name="T1">zajęć</text:span></text:p>
        </text:list-item>
        <text:list-item>
          <text:p text:style-name="P50"><text:span text:style-name="T1">jest życzliwy, kulturalny,</text:span><text:span text:style-name="T23"> </text:span><text:span text:style-name="T1">zdyscyplinowany</text:span></text:p>
        </text:list-item>
        <text:list-item>
          <text:p text:style-name="P50"><text:span text:style-name="T1">stosuje nietypowe rozwiązania</text:span></text:p>
        </text:list-item>
        <text:list-item>
          <text:p text:style-name="P50"><text:span text:style-name="T1">wykazuje zapał</text:span><text:span text:style-name="T8"> </text:span><text:span text:style-name="T1">twórczy</text:span></text:p>
        </text:list-item>
      </text:list>
      <text:p text:style-name="P2"/>
      <text:p text:style-name="P13"><text:span text:style-name="T1">Ocenę </text:span><text:span text:style-name="T5">bardzo dobrą</text:span><text:span text:style-name="T2"> </text:span><text:span text:style-name="T1">otrzymuje uczeń który:</text:span></text:p>
      <text:list xml:id="list32840760" text:continue-numbering="true" text:style-name="WWNum2">
        <text:list-item>
          <text:p text:style-name="P25"><text:span text:style-name="T1">w pełni przyswoił wiadomości objęte</text:span><text:span text:style-name="T11"> </text:span><text:span text:style-name="T1">programem,</text:span></text:p>
        </text:list-item>
        <text:list-item>
          <text:p text:style-name="P55"><text:span text:style-name="T1">posługuje się w praktyce terminologią</text:span><text:span text:style-name="T24"> </text:span><text:span text:style-name="T1">muzyczną, </text:span><text:span text:style-name="T4">Ekspresja</text:span><text:span text:style-name="T7"> </text:span><text:span text:style-name="T4">muzyczna:</text:span></text:p>
        </text:list-item>
        <text:list-item>
          <text:p text:style-name="P56"><text:span text:style-name="T1">śpiewa indywidualnie i w grupie, prawidłowo pod względem intonacyjnym,</text:span><text:span text:style-name="T20"> </text:span><text:span text:style-name="T1">z poprawną dykcją wybrane pieśni obowiązkowe, patriotyczne,</text:span><text:span text:style-name="T25"> </text:span><text:span text:style-name="T1">narodowe,</text:span></text:p>
        </text:list-item>
        <text:list-item>
          <text:p text:style-name="P26"><text:span text:style-name="T1">śpiewa cztery zwrotki hymnu</text:span><text:span text:style-name="T23"> </text:span><text:span text:style-name="T1">państwowego.</text:span></text:p>
        </text:list-item>
        <text:list-item>
          <text:p text:style-name="P25"><text:span text:style-name="T1">samodzielnie odtwarza dane</text:span><text:span text:style-name="T3"> </text:span><text:span text:style-name="T1">rytmy,</text:span></text:p>
        </text:list-item>
        <text:list-item>
          <text:p text:style-name="P25"><text:span text:style-name="T1">taktuje na 2, 3 i</text:span><text:span text:style-name="T23"> </text:span><text:span text:style-name="T1">4</text:span></text:p>
        </text:list-item>
        <text:list-item>
          <text:p text:style-name="P25"><text:span text:style-name="T1">gra na instrumencie gamę C – dur i wybrane</text:span><text:span text:style-name="T22"> </text:span><text:span text:style-name="T1">melodie,</text:span></text:p>
        </text:list-item>
        <text:list-item>
          <text:p text:style-name="P25"><text:span text:style-name="T1">tworzy własne</text:span><text:span text:style-name="T6"> </text:span><text:span text:style-name="T1">kompozycje,</text:span></text:p>
        </text:list-item>
        <text:list-item>
          <text:p text:style-name="P25"><text:span text:style-name="T1">tańczy podstawowe kroki poloneza,</text:span><text:span text:style-name="T3"> </text:span><text:span text:style-name="T1">krakowiaka</text:span></text:p>
        </text:list-item>
        <text:list-item>
          <text:p text:style-name="P25"><text:span text:style-name="T1">zna wartości rytmiczne i pauzy ( cała nuta, półnuta, ćwierćnuta,</text:span><text:span text:style-name="T26"> </text:span><text:span text:style-name="T1">ósemka)</text:span></text:p>
        </text:list-item>
        <text:list-item>
          <text:p text:style-name="P25"><text:span text:style-name="T1">samodzielne rytmizuje podane teksty z użyciem różnych wartości</text:span><text:span text:style-name="T25"> </text:span><text:span text:style-name="T1">rytmicznych</text:span></text:p>
        </text:list-item>
        <text:list-item>
          <text:p text:style-name="P25"><text:span text:style-name="T1">samodzielnie wyklaskuje podany</text:span><text:span text:style-name="T6"> </text:span><text:span text:style-name="T1">rytm,</text:span></text:p>
        </text:list-item>
        <text:list-item>
          <text:p text:style-name="P57"><text:span text:style-name="T1">grupuje wartości rytmiczne w taktach 2/4, 3/4,</text:span><text:span text:style-name="T27"> </text:span><text:span text:style-name="T1">4/4, </text:span><text:span text:style-name="T4">Słuchanie</text:span><text:span text:style-name="T7"> </text:span><text:span text:style-name="T4">muzyki:</text:span></text:p>
        </text:list-item>
        <text:list-item>
          <text:p text:style-name="P25"><text:span text:style-name="T1">analizuje charakter słuchanego</text:span><text:span text:style-name="T3"> </text:span><text:span text:style-name="T1">utworu,</text:span></text:p>
        </text:list-item>
        <text:list-item>
          <text:p text:style-name="P25"><text:span text:style-name="T1">samodzielnie rozpoznaje budowę</text:span><text:span text:style-name="T3"> </text:span><text:span text:style-name="T1">utworu,</text:span></text:p>
        </text:list-item>
        <text:list-item>
          <text:p text:style-name="P25"><text:span text:style-name="T1">rozpoznaje poznane polskie tańce</text:span><text:span text:style-name="T21"> </text:span><text:span text:style-name="T1">narodowe,</text:span></text:p>
        </text:list-item>
        <text:list-item>
          <text:p text:style-name="P25"><text:span text:style-name="T1">rozróżnia brzmienie poznanych instrumentów i potrafi ja</text:span><text:span text:style-name="T10"> </text:span><text:span text:style-name="T1">nazwać,</text:span></text:p>
        </text:list-item>
        <text:list-item>
          <text:p text:style-name="P25"><text:span text:style-name="T1">określa barwę głosu w słuchanym utworze (sopran, alt, tenor,</text:span><text:span text:style-name="T28"> </text:span><text:span text:style-name="T1">bas),</text:span></text:p>
        </text:list-item>
        <text:list-item>
          <text:p text:style-name="P24"><text:span text:style-name="T1">rozpoznaje wybrane dzieła</text:span><text:span text:style-name="T21"> </text:span><text:span text:style-name="T1">muzyczne,</text:span></text:p>
        </text:list-item>
      </text:list>
      <text:p text:style-name="P20">Wiadomości:</text:p>
      <text:list xml:id="list32839580" text:continue-numbering="true" text:style-name="WWNum2">
        <text:list-item>
          <text:p text:style-name="P25"><text:span text:style-name="T1">wyjaśnia podstawowe znaczenie pojęć i symboli</text:span><text:span text:style-name="T17"> </text:span><text:span text:style-name="T1">muzycznych,</text:span></text:p>
        </text:list-item>
        <text:list-item>
          <text:p text:style-name="P25"><text:span text:style-name="T1">zapisuje i nazywa symbole graficzne poznanych wartości</text:span><text:span text:style-name="T28"> </text:span><text:span text:style-name="T1">rytmicznych,</text:span></text:p>
        </text:list-item>
        <text:list-item>
          <text:p text:style-name="P58"><text:span text:style-name="T1">zna</text:span><text:span text:style-name="T22"> </text:span><text:span text:style-name="T1">położenie</text:span><text:span text:style-name="T22"> </text:span><text:span text:style-name="T1">poznanych</text:span><text:span text:style-name="T23"> </text:span><text:span text:style-name="T1">dźwięków</text:span><text:span text:style-name="T14"> </text:span><text:span text:style-name="T1">na</text:span><text:span text:style-name="T10"> </text:span><text:span text:style-name="T1">pięciolinii</text:span><text:span text:style-name="T22"> </text:span><text:span text:style-name="T1">oraz</text:span><text:span text:style-name="T23"> </text:span><text:span text:style-name="T1">potrafi</text:span><text:span text:style-name="T11"> </text:span><text:span text:style-name="T1">je</text:span><text:span text:style-name="T22"> </text:span><text:span text:style-name="T1">nazwać</text:span><text:span text:style-name="T23"> </text:span><text:span text:style-name="T1">nawami literowymi,</text:span></text:p>
        </text:list-item>
        <text:list-item>
          <text:p text:style-name="P26"><text:span text:style-name="T1">charakteryzuje poznane elementy i formy</text:span><text:span text:style-name="T23"> </text:span><text:span text:style-name="T1">muzyczne,</text:span></text:p>
        </text:list-item>
        <text:list-item>
          <text:p text:style-name="P27">charakteryzuje wybrane tańce narodowe,</text:p>
        </text:list-item>
        <text:list-item>
          <text:p text:style-name="P25"><text:span text:style-name="T1">zna historię powstania hymnu państwowego i jego</text:span><text:span text:style-name="T10"> </text:span><text:span text:style-name="T1">autorów,</text:span></text:p>
        </text:list-item>
        <text:list-item>
          <text:p text:style-name="P25"><text:span text:style-name="T1">przedstawia życie i twórczość F.</text:span><text:span text:style-name="T14"> </text:span><text:span text:style-name="T1">Chopina,</text:span></text:p>
        </text:list-item>
        <text:list-item>
          <text:p text:style-name="P25"><text:span text:style-name="T1">wymienia i charakteryzuje zwyczaje i obrzędy</text:span><text:span text:style-name="T11"> </text:span><text:span text:style-name="T1">ludowe.</text:span></text:p>
        </text:list-item>
        <text:list-item>
          <text:p text:style-name="P60"><text:span text:style-name="T1">zna nazwy instrumentów perkusyjnych, omawia je i dzieli na</text:span><text:span text:style-name="T29"> </text:span><text:span text:style-name="T1">grupy </text:span><text:span text:style-name="T4">Ponadto:</text:span></text:p>
        </text:list-item>
        <text:list-item>
          <text:p text:style-name="P25"><text:span text:style-name="T1">wykazuje dużą aktywność podczas ćwiczeń i zabaw</text:span><text:span text:style-name="T11"> </text:span><text:span text:style-name="T1">muzycznych.</text:span></text:p>
        </text:list-item>
      </text:list>
      <text:p text:style-name="P2"/>
      <text:p text:style-name="P12">Ocenę <text:span text:style-name="T42">dobrą</text:span><text:span text:style-name="T40"> </text:span>otrzymuje uczeń, który:</text:p>
      <text:list xml:id="list32855777" text:continue-numbering="true" text:style-name="WWNum2">
        <text:list-item>
          <text:p text:style-name="P25"><text:span text:style-name="T1">przyswoił zdecydowaną większość wiadomości objętych</text:span><text:span text:style-name="T22"> </text:span><text:span text:style-name="T1">programem,</text:span></text:p>
        </text:list-item>
        <text:list-item>
          <text:p text:style-name="P61"><text:span text:style-name="T1">posługuje się w praktyce terminologią</text:span><text:span text:style-name="T24"> </text:span><text:span text:style-name="T1">muzyczną, </text:span><text:span text:style-name="T4">Ekspresja</text:span><text:span text:style-name="T7"> </text:span><text:span text:style-name="T4">muzyczna:</text:span></text:p>
        </text:list-item>
        <text:list-item>
          <text:p text:style-name="P62"><text:span text:style-name="T1">śpiewa z pamięci indywidualnie i w grupie, prawidłowo pod względem intonacyjnym, z poprawną dykcją wybrane pieśni obowiązkowe,</text:span><text:span text:style-name="T12"> </text:span><text:span text:style-name="T1">patriotyczne, narodowe oraz wybrane</text:span><text:span text:style-name="T3"> </text:span><text:span text:style-name="T1">piosenki,</text:span></text:p>
        </text:list-item>
        <text:list-item>
          <text:p text:style-name="P26"><text:span text:style-name="T1">śpiewa cztery zwrotki hymnu</text:span><text:span text:style-name="T23"> </text:span><text:span text:style-name="T1">państwowego,</text:span></text:p>
        </text:list-item>
        <text:list-item>
          <text:p text:style-name="P25"><text:span text:style-name="T1">Samodzielnie odtwarza proste</text:span><text:span text:style-name="T3"> </text:span><text:span text:style-name="T1">rytmy,</text:span></text:p>
        </text:list-item>
        <text:list-item>
          <text:p text:style-name="P25"><text:span text:style-name="T1">śpiewa w grupie kanonu dwu i</text:span><text:span text:style-name="T14"> </text:span><text:span text:style-name="T1">trzyczęściowe,</text:span></text:p>
        </text:list-item>
        <text:list-item>
          <text:p text:style-name="P25"><text:span text:style-name="T1">taktuje na 2, 3 i</text:span><text:span text:style-name="T23"> </text:span><text:span text:style-name="T1">4</text:span></text:p>
        </text:list-item>
        <text:list-item>
          <text:p text:style-name="P25"><text:span text:style-name="T1">gra na instrumencie gamę C – dur i wybrane</text:span><text:span text:style-name="T17"> </text:span><text:span text:style-name="T1">melodie</text:span></text:p>
        </text:list-item>
        <text:list-item>
          <text:p text:style-name="P25"><text:span text:style-name="T1">tańczy podstawowe kroki</text:span><text:span text:style-name="T3"> </text:span><text:span text:style-name="T1">krakowiaka,</text:span></text:p>
        </text:list-item>
        <text:list-item>
          <text:p text:style-name="P25"><text:span text:style-name="T1">zna wartości rytmiczne i pauzy ( cała nuta, półnuta, ćwierćnuta,</text:span><text:span text:style-name="T26"> </text:span><text:span text:style-name="T1">ósemka)</text:span></text:p>
        </text:list-item>
        <text:list-item>
          <text:p text:style-name="P30"><text:span text:style-name="T1">samodzielne rytmizuje podane teksty z użyciem różnych wartości</text:span><text:span text:style-name="T25"> </text:span><text:span text:style-name="T1">rytmicznych</text:span></text:p>
        </text:list-item>
        <text:list-item>
          <text:p text:style-name="P25"><text:span text:style-name="T1">samodzielnie wyklaskuje proste</text:span><text:span text:style-name="T30"> </text:span><text:span text:style-name="T1">rytmy,</text:span></text:p>
        </text:list-item>
        <text:list-item>
          <text:p text:style-name="P57"><text:span text:style-name="T1">grupuje wartości rytmiczne w taktach 2/4, 3/4,</text:span><text:span text:style-name="T27"> </text:span><text:span text:style-name="T1">4/4, </text:span><text:span text:style-name="T4">Słuchanie</text:span><text:span text:style-name="T7"> </text:span><text:span text:style-name="T4">muzyki:</text:span></text:p>
        </text:list-item>
        <text:list-item>
          <text:p text:style-name="P26"><text:span text:style-name="T1">analizuje charakter słuchanego</text:span><text:span text:style-name="T3"> </text:span><text:span text:style-name="T1">utworu,</text:span></text:p>
        </text:list-item>
        <text:list-item>
          <text:p text:style-name="P25"><text:span text:style-name="T1">z niewielką pomocą nauczyciela rozpoznaje budowę</text:span><text:span text:style-name="T17"> </text:span><text:span text:style-name="T1">utworu,</text:span></text:p>
        </text:list-item>
        <text:list-item>
          <text:p text:style-name="P25"><text:span text:style-name="T1">rozpoznaje poznane polskie tańce</text:span><text:span text:style-name="T8"> </text:span><text:span text:style-name="T1">narodowe,</text:span></text:p>
        </text:list-item>
        <text:list-item>
          <text:p text:style-name="P25"><text:span text:style-name="T1">rozróżnia brzmienie większości poznanych instrumentów</text:span><text:span text:style-name="T22"> </text:span><text:span text:style-name="T1">muzycznych,</text:span></text:p>
        </text:list-item>
        <text:list-item>
          <text:p text:style-name="P30"><text:span text:style-name="T1">określa barwę głosu w słuchanym utworze (sopran, alt, tenor,</text:span><text:span text:style-name="T28"> </text:span><text:span text:style-name="T1">bas),</text:span></text:p>
        </text:list-item>
        <text:list-item>
          <text:p text:style-name="P63"><text:span text:style-name="T1">rozpoznaje wybrane dzieła</text:span><text:span text:style-name="T31"> </text:span><text:span text:style-name="T1">muzyczne, </text:span><text:span text:style-name="T4">Wiadomości:</text:span></text:p>
        </text:list-item>
        <text:list-item>
          <text:p text:style-name="P25"><text:span text:style-name="T1">wyjaśnia podstawowe znaczenie pojęć i symboli</text:span><text:span text:style-name="T17"> </text:span><text:span text:style-name="T1">muzycznych,</text:span></text:p>
        </text:list-item>
        <text:list-item>
          <text:p text:style-name="P25"><text:span text:style-name="T1">zapisuje i nazywa symbole graficzne poznanych wartości rytmicznych i</text:span><text:span text:style-name="T26"> </text:span><text:span text:style-name="T1">pauz,</text:span></text:p>
        </text:list-item>
        <text:list-item>
          <text:p text:style-name="P59"><text:span text:style-name="T1">zna</text:span><text:span text:style-name="T22"> </text:span><text:span text:style-name="T1">położenie</text:span><text:span text:style-name="T22"> </text:span><text:span text:style-name="T1">poznanych</text:span><text:span text:style-name="T23"> </text:span><text:span text:style-name="T1">dźwięków</text:span><text:span text:style-name="T14"> </text:span><text:span text:style-name="T1">na</text:span><text:span text:style-name="T10"> </text:span><text:span text:style-name="T1">pięciolinii</text:span><text:span text:style-name="T22"> </text:span><text:span text:style-name="T1">oraz</text:span><text:span text:style-name="T23"> </text:span><text:span text:style-name="T1">potrafi</text:span><text:span text:style-name="T11"> </text:span><text:span text:style-name="T1">je</text:span><text:span text:style-name="T22"> </text:span><text:span text:style-name="T1">nazwać</text:span><text:span text:style-name="T23"> </text:span><text:span text:style-name="T1">nawami literowymi,</text:span></text:p>
        </text:list-item>
        <text:list-item>
          <text:p text:style-name="P25"><text:span text:style-name="T1">charakteryzuje niektóre elementy i formy</text:span><text:span text:style-name="T23"> </text:span><text:span text:style-name="T1">muzyczne,</text:span></text:p>
        </text:list-item>
        <text:list-item>
          <text:p text:style-name="P28">charakteryzuje wybrane tańce narodowe,</text:p>
        </text:list-item>
        <text:list-item>
          <text:p text:style-name="P31"><text:span text:style-name="T1">zna historię powstania hymnu państwowego i jego</text:span><text:span text:style-name="T10"> </text:span><text:span text:style-name="T1">autorów,</text:span></text:p>
        </text:list-item>
        <text:list-item>
          <text:p text:style-name="P30"><text:span text:style-name="T1">krótko przedstawia życie i twórczość F.</text:span><text:span text:style-name="T23"> </text:span><text:span text:style-name="T1">Chopina,</text:span></text:p>
        </text:list-item>
        <text:list-item>
          <text:p text:style-name="P25"><text:span text:style-name="T1">opisuje i charakteryzuje poznane instrumenty muzyczne oraz dzieli je na</text:span><text:span text:style-name="T13"> </text:span><text:span text:style-name="T1">grupy,</text:span></text:p>
        </text:list-item>
        <text:list-item>
          <text:p text:style-name="P64"><text:span text:style-name="T1">wymienia i charakteryzuje zwyczaje i obrzędy</text:span><text:span text:style-name="T32"> </text:span><text:span text:style-name="T1">ludowe. </text:span><text:span text:style-name="T4">Ponadto:</text:span></text:p>
        </text:list-item>
        <text:list-item>
          <text:p text:style-name="P25"><text:span text:style-name="T1">wykazuje dużą aktywność podczas ćwiczeń i zabaw</text:span><text:span text:style-name="T11"> </text:span><text:span text:style-name="T1">muzycznych.</text:span></text:p>
        </text:list-item>
      </text:list>
      <text:p text:style-name="P2"/>
      <text:p text:style-name="P14"><text:span text:style-name="T1">Ocenę </text:span><text:span text:style-name="T5">dostateczną</text:span><text:span text:style-name="T2"> </text:span><text:span text:style-name="T1">otrzymuje uczeń, który:</text:span></text:p>
      <text:list xml:id="list32834422" text:continue-numbering="true" text:style-name="WWNum2">
        <text:list-item>
          <text:p text:style-name="P25"><text:span text:style-name="T1">przyswoił większość wiadomości objętych</text:span><text:span text:style-name="T23"> </text:span><text:span text:style-name="T1">programem,</text:span></text:p>
        </text:list-item>
        <text:list-item>
          <text:p text:style-name="P25"><text:span text:style-name="T1">w praktyce stara się posługiwać terminologią</text:span><text:span text:style-name="T14"> </text:span><text:span text:style-name="T1">muzyczną,</text:span></text:p>
        </text:list-item>
      </text:list>
      <text:p text:style-name="P2"/>
      <text:p text:style-name="P16">Ekspresja muzyczna:</text:p>
      <text:list xml:id="list32834187" text:continue-numbering="true" text:style-name="WWNum2">
        <text:list-item>
          <text:p text:style-name="P65"><text:span text:style-name="T1">śpiewa z pamięci w grupie, prawidłowo</text:span><text:span text:style-name="T33"> </text:span><text:span text:style-name="T1">pod względem intonacyjnym, z poprawną dykcją większość pieśni obowiązkowych, patriotycznych, narodowych oraz wybranych piosenek,</text:span></text:p>
        </text:list-item>
        <text:list-item>
          <text:p text:style-name="P25"><text:span text:style-name="T1">śpiewa przynajmniej 3 zwrotki</text:span><text:span text:style-name="T14"> </text:span><text:span text:style-name="T1">Hymnu,</text:span></text:p>
        </text:list-item>
        <text:list-item>
          <text:p text:style-name="P25"><text:span text:style-name="T1">próbuje taktować na 2 i</text:span><text:span text:style-name="T23"> </text:span><text:span text:style-name="T1">3</text:span></text:p>
        </text:list-item>
        <text:list-item>
          <text:p text:style-name="P66"><text:span text:style-name="T1">z pomocą nauczyciele próbuje grać na instrumencie gamę C – dur i wybrane łatwe</text:span><text:span text:style-name="T6"> </text:span><text:span text:style-name="T1">melodie,</text:span></text:p>
        </text:list-item>
        <text:list-item>
          <text:p text:style-name="P26"><text:span text:style-name="T1">próbuje tańczyć podstawowe kroki</text:span><text:span text:style-name="T6"> </text:span><text:span text:style-name="T1">poloneza,</text:span></text:p>
        </text:list-item>
        <text:list-item>
          <text:p text:style-name="P25"><text:span text:style-name="T1">zna podstawowe wartości rytmiczne ( cała nuta, półnuta, ćwierćnuta,</text:span><text:span text:style-name="T34"> </text:span><text:span text:style-name="T1">ósemka)</text:span></text:p>
        </text:list-item>
        <text:list-item>
          <text:p text:style-name="P67"><text:span text:style-name="T1">z pomocą nauczyciela wyklaskuje podany</text:span><text:span text:style-name="T27"> </text:span><text:span text:style-name="T1">rytm, </text:span><text:span text:style-name="T4">Słuchanie</text:span><text:span text:style-name="T7"> </text:span><text:span text:style-name="T4">muzyki:</text:span></text:p>
        </text:list-item>
        <text:list-item>
          <text:p text:style-name="P26"><text:span text:style-name="T1">próbuje analizuje charakter słuchanego</text:span><text:span text:style-name="T6"> </text:span><text:span text:style-name="T1">utworu,</text:span></text:p>
        </text:list-item>
        <text:list-item>
          <text:p text:style-name="P68"><text:span text:style-name="T1">z pomocą nauczyciela rozpoznaje budowę</text:span><text:span text:style-name="T11"> </text:span><text:span text:style-name="T1">utworu</text:span></text:p>
        </text:list-item>
        <text:list-item>
          <text:p text:style-name="P25"><text:span text:style-name="T1">rozpoznaje niektóre z poznanych polskich tańców</text:span><text:span text:style-name="T23"> </text:span><text:span text:style-name="T1">narodowych,</text:span></text:p>
        </text:list-item>
        <text:list-item>
          <text:p text:style-name="P25"><text:span text:style-name="T1">rozróżnia brzmienie niektórych instrumentów muzycznych i potrafi ja</text:span><text:span text:style-name="T34"> </text:span><text:span text:style-name="T1">nazwać,</text:span></text:p>
        </text:list-item>
        <text:list-item>
          <text:p text:style-name="P25"><text:span text:style-name="T1">określa barwę głosu w słuchanym utworze (żeńskie,</text:span><text:span text:style-name="T10"> </text:span><text:span text:style-name="T1">męskie),</text:span></text:p>
        </text:list-item>
        <text:list-item>
          <text:p text:style-name="P69"><text:span text:style-name="T1">rozpoznaje niektóre dzieła</text:span><text:span text:style-name="T25"> </text:span><text:span text:style-name="T1">muzyczne, </text:span><text:span text:style-name="T4">Wiadomości:</text:span></text:p>
        </text:list-item>
        <text:list-item>
          <text:p text:style-name="P25"><text:span text:style-name="T1">wyjaśnia podstawowe znaczenie niektórych pojęć i symboli</text:span><text:span text:style-name="T35"> </text:span><text:span text:style-name="T1">muzycznych,</text:span></text:p>
        </text:list-item>
        <text:list-item>
          <text:p text:style-name="P25"><text:span text:style-name="T1">zapisuje niektóre symbole graficzne poznanych wartości rytmicznych i</text:span><text:span text:style-name="T36"> </text:span><text:span text:style-name="T1">pauz,</text:span></text:p>
        </text:list-item>
        <text:list-item>
          <text:p text:style-name="P70"><text:span text:style-name="T1">zna położenie większości poznanych dźwięków na pięciolinii oraz potrafi</text:span><text:span text:style-name="T20"> </text:span><text:span text:style-name="T1">je nazwać nawami literowymi,</text:span></text:p>
        </text:list-item>
        <text:list-item>
          <text:p text:style-name="P25"><text:span text:style-name="T1">wymienia poznane tańce</text:span><text:span text:style-name="T8"> </text:span><text:span text:style-name="T1">narodowe,</text:span></text:p>
        </text:list-item>
        <text:list-item>
          <text:p text:style-name="P25"><text:span text:style-name="T1">wymienia autorów hymnu</text:span><text:span text:style-name="T3"> </text:span><text:span text:style-name="T1">państwowego,</text:span></text:p>
        </text:list-item>
        <text:list-item>
          <text:p text:style-name="P25"><text:span text:style-name="T1">wie kim był F.</text:span><text:span text:style-name="T11"> </text:span><text:span text:style-name="T1">Chopin,</text:span></text:p>
        </text:list-item>
        <text:list-item>
          <text:p text:style-name="P27">wymienia poznane instrumenty muzyczne,</text:p>
        </text:list-item>
        <text:list-item>
          <text:p text:style-name="P71"><text:span text:style-name="T1">opisuje kilka zwyczajów i obrzędów</text:span><text:span text:style-name="T32"> </text:span><text:span text:style-name="T1">ludowych, </text:span><text:span text:style-name="T4">Ponadto:</text:span></text:p>
        </text:list-item>
        <text:list-item>
          <text:p text:style-name="P25"><text:span text:style-name="T1">Wykazuje aktywność podczas ćwiczeń i zabaw</text:span><text:span text:style-name="T3"> </text:span><text:span text:style-name="T1">muzycznych.</text:span></text:p>
        </text:list-item>
      </text:list>
      <text:p text:style-name="P4"/>
      <text:p text:style-name="P11"><text:span text:style-name="T1">Ocenę </text:span><text:span text:style-name="T5">dopuszczającą</text:span><text:span text:style-name="T2"> </text:span><text:span text:style-name="T1">otrzymuje uczeń, który:</text:span></text:p>
      <text:list xml:id="list32828174" text:continue-numbering="true" text:style-name="WWNum2">
        <text:list-item>
          <text:p text:style-name="P24"><text:span text:style-name="T1">przyswoił niewielką cześć wiadomości objętych</text:span><text:span text:style-name="T22"> </text:span><text:span text:style-name="T1">programem,</text:span></text:p>
        </text:list-item>
      </text:list>
      <text:p text:style-name="P21">Ekspresja muzyczna:</text:p>
      <text:list xml:id="list32826286" text:continue-numbering="true" text:style-name="WWNum2">
        <text:list-item>
          <text:p text:style-name="P72"><text:span text:style-name="T1">przyswoił słowa wybranych pieśni obowiązkowych, patriotycznych,</text:span><text:span text:style-name="T37"> </text:span><text:span text:style-name="T1">narodowych oraz wybranych piosenek,</text:span></text:p>
        </text:list-item>
        <text:list-item>
          <text:p text:style-name="P26"><text:span text:style-name="T1">śpiewa dwie zwrotki hymnu</text:span><text:span text:style-name="T11"> </text:span><text:span text:style-name="T1">narodowego,</text:span></text:p>
        </text:list-item>
        <text:list-item>
          <text:p text:style-name="P25"><text:span text:style-name="T1">z pomocą nauczyciela próbuje grać instrumencie wybrane</text:span><text:span text:style-name="T28"> </text:span><text:span text:style-name="T1">melodie,</text:span></text:p>
        </text:list-item>
        <text:list-item>
          <text:p text:style-name="P30"><text:span text:style-name="T1">zna podstawowe wartości rytmiczne ( cała nuta, półnuta, ćwierćnuta,</text:span><text:span text:style-name="T34"> </text:span><text:span text:style-name="T1">ósemka)</text:span></text:p>
        </text:list-item>
        <text:list-item>
          <text:p text:style-name="P25"><text:span text:style-name="T1">z pomocą nauczyciela wyklaskuje proste</text:span><text:span text:style-name="T22"> </text:span><text:span text:style-name="T1">rytmy,</text:span></text:p>
        </text:list-item>
        <text:list-item>
          <text:p text:style-name="P73"><text:span text:style-name="T1">rozpoznaje podstawowy krok</text:span><text:span text:style-name="T25"> </text:span><text:span text:style-name="T1">poloneza. </text:span><text:span text:style-name="T4">Słuchanie</text:span><text:span text:style-name="T7"> </text:span><text:span text:style-name="T4">muzyki:</text:span></text:p>
        </text:list-item>
        <text:list-item>
          <text:p text:style-name="P26"><text:span text:style-name="T1">rozróżnia brzmienie niektórych poznanych instrumentów</text:span><text:span text:style-name="T10"> </text:span><text:span text:style-name="T1">muzycznych,</text:span></text:p>
        </text:list-item>
        <text:list-item>
          <text:p text:style-name="P74"><text:span text:style-name="T1">rozróżnia głosy męskie i</text:span><text:span text:style-name="T38"> </text:span><text:span text:style-name="T1">żeńskie </text:span><text:span text:style-name="T4">Wiadomości:</text:span></text:p>
        </text:list-item>
        <text:list-item>
          <text:p text:style-name="P25"><text:span text:style-name="T1">wymienia niektóre tańce</text:span><text:span text:style-name="T6"> </text:span><text:span text:style-name="T1">narodowe,</text:span></text:p>
        </text:list-item>
        <text:list-item>
          <text:p text:style-name="P25"><text:span text:style-name="T1">potrafi nazwać poznane wartości</text:span><text:span text:style-name="T3"> </text:span><text:span text:style-name="T1">rytmiczne,</text:span></text:p>
        </text:list-item>
        <text:list-item>
          <text:p text:style-name="P25"><text:span text:style-name="T1">z pomocą nauczyciela nazywa poznane dźwięki nazwami</text:span><text:span text:style-name="T17"> </text:span><text:span text:style-name="T1">literowymi,</text:span></text:p>
        </text:list-item>
        <text:list-item>
          <text:p text:style-name="P25"><text:span text:style-name="T1">wie kim był F.</text:span><text:span text:style-name="T11"> </text:span><text:span text:style-name="T1">Chopin,</text:span></text:p>
        </text:list-item>
        <text:list-item>
          <text:p text:style-name="P75"><text:span text:style-name="T1">wymienia niektóre poznane instrumenty</text:span><text:span text:style-name="T39"> </text:span><text:span text:style-name="T1">muzyczne, </text:span><text:span text:style-name="T4">Ponadto:</text:span></text:p>
        </text:list-item>
        <text:list-item>
          <text:p text:style-name="P25"><text:span text:style-name="T1">Wykazuje minimalną aktywność podczas ćwiczeń i zabaw</text:span><text:span text:style-name="T17"> </text:span><text:span text:style-name="T1">muzycznych.</text:span></text:p>
        </text:list-item>
      </text:list>
      <text:p text:style-name="P2"/>
      <text:p text:style-name="P6"/>
      <text:p text:style-name="P11"><text:span text:style-name="T1">Ocenę </text:span><text:span text:style-name="T5">niedostateczną</text:span><text:span text:style-name="T2"> </text:span><text:span text:style-name="T1">otrzymuje uczeń, który:</text:span></text:p>
      <text:list xml:id="list32831746" text:continue-numbering="true" text:style-name="WWNum2">
        <text:list-item>
          <text:p text:style-name="P25"><text:span text:style-name="T1">nie opanował podstawowych wiadomości objętych</text:span><text:span text:style-name="T6"> </text:span><text:span text:style-name="T1">programem,</text:span></text:p>
        </text:list-item>
        <text:list-item>
          <text:p text:style-name="P25"><text:span text:style-name="T1">nie bierze czynnego udziału w</text:span><text:span text:style-name="T11"> </text:span><text:span text:style-name="T1">zajęciach,</text:span></text:p>
        </text:list-item>
        <text:list-item>
          <text:p text:style-name="P76"><text:span text:style-name="T1">nie jest przygotowany do</text:span><text:span text:style-name="T38"> </text:span><text:span text:style-name="T1">lekcji; ponadto:</text:span></text:p>
        </text:list-item>
        <text:list-item>
          <text:p text:style-name="P26"><text:span text:style-name="T1">lekceważy</text:span><text:span text:style-name="T35"> </text:span><text:span text:style-name="T1">przedmiot,</text:span></text:p>
        </text:list-item>
        <text:list-item>
          <text:p text:style-name="P25"><text:span text:style-name="T1">spóźnia się na</text:span><text:span text:style-name="T26"> </text:span><text:span text:style-name="T1">zajęcia,</text:span></text:p>
        </text:list-item>
        <text:list-item>
          <text:p text:style-name="P27">przeszkadza w prowadzeniu zajęć,</text:p>
        </text:list-item>
        <text:list-item>
          <text:p text:style-name="P25"><text:span text:style-name="T1">opuszcza bez usprawiedliwienia godziny</text:span><text:span text:style-name="T11"> </text:span><text:span text:style-name="T1">lekcyjne.</text:span></text:p>
          <text:p text:style-name="P27"/>
        </text:list-item>
      </text:list>
      <text:p text:style-name="P8"/>
      <text:list xml:id="list5696952884561321300" text:style-name="L2">
        <text:list-item>
          <text:p text:style-name="P44">WARUNKI I TRYB OTRZYMANIA WYŻSZEJ NIŻ PRZEWIDYWANA ROCZNEJ OCENY KLASYFIKACYJNEJ:</text:p>
        </text:list-item>
      </text:list>
      <text:list xml:id="list32848479" text:continue-list="list32831746" text:style-name="WWNum2">
        <text:list-item>
          <text:p text:style-name="P27">Zgodnie ze statutem szkoł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513cm" fo:margin-right="0cm" fo:line-height="0.538cm" fo:text-indent="-0.635cm" style:auto-text-indent="false"/>
      <style:text-properties style:font-name="Calibri" fo:font-size="12pt" fo:language="pl" fo:country="PL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43cm" fo:margin-right="0cm" fo:text-indent="0cm" style:auto-text-indent="false"/>
      <style:text-properties style:font-name="Calibri" fo:font-size="12pt" fo:language="pl" fo:country="PL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513cm" fo:margin-right="0cm" fo:line-height="0.538cm" fo:text-indent="-0.63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l" fo:country="PL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fo:font-size="12pt" fo:language="pl" fo:country="PL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02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208cm" fo:margin-left="0.45cm"/>
        </style:list-level-properties>
      </text:list-level-style-number>
      <text:list-level-style-bullet text:level="2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513cm"/>
        </style:list-level-properties>
        <style:text-properties style:font-name="Wingdings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148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963cm" fo:margin-right="2.328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963cm" fo:margin-right="2.328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64cm" fo:margin-bottom="0.494cm" fo:margin-left="2.963cm" fo:margin-right="2.328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0.494cm" fo:margin-left="2.963cm" fo:margin-right="2.328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3"/>
    <style:master-page style:name="Converted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</meta:initial-creator>
    <meta:creation-date>2022-09-11T12:37:21</meta:creation-date>
    <dc:date>2023-09-04T12:59:40.60</dc:date>
    <meta:editing-duration>PT5M33S</meta:editing-duration>
    <meta:generator>OpenOffice/4.1.14$Win32 OpenOffice.org_project/4114m1$Build-9811</meta:generator>
    <dc:creator>Ewelina </dc:creator>
    <meta:editing-cycles>2</meta:editing-cycles>
    <meta:document-statistic meta:table-count="0" meta:image-count="0" meta:object-count="0" meta:page-count="6" meta:paragraph-count="169" meta:word-count="1308" meta:character-count="9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