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76cm" fo:margin-right="0cm" fo:margin-top="0.39cm" fo:margin-bottom="0cm" fo:line-height="0.515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cm" fo:margin-top="0.388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176cm" fo:margin-right="0cm" fo:margin-top="0.386cm" fo:margin-bottom="0cm" fo:line-height="0.51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fo:font-size="15pt" style:font-size-asian="15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fo:font-size="21pt" style:font-size-asian="21pt"/>
    </style:style>
    <style:style style:name="P10" style:family="paragraph" style:parent-style-name="Text_20_body">
      <style:paragraph-properties fo:margin-left="0cm" fo:margin-right="0cm" fo:margin-top="0.021cm" fo:margin-bottom="0cm" fo:line-height="100%" fo:text-indent="0cm" style:auto-text-indent="false"/>
      <style:text-properties fo:font-size="11.5pt" style:font-size-asian="11.5pt"/>
    </style:style>
    <style:style style:name="P11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fo:font-size="11.5pt" style:font-size-asian="11.5pt"/>
    </style:style>
    <style:style style:name="P12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style:font-size-asian="11.5pt"/>
    </style:style>
    <style:style style:name="P14" style:family="paragraph" style:parent-style-name="Text_20_body">
      <style:paragraph-properties fo:margin-left="2.163cm" fo:margin-right="0cm" fo:margin-top="0.065cm" fo:margin-bottom="0cm" fo:text-indent="-1.344cm" style:auto-text-indent="false"/>
    </style:style>
    <style:style style:name="P15" style:family="paragraph" style:parent-style-name="Text_20_body">
      <style:paragraph-properties fo:margin-left="0.243cm" fo:margin-right="0.924cm" fo:line-height="100%" fo:text-indent="0cm" style:auto-text-indent="false"/>
    </style:style>
    <style:style style:name="P16" style:family="paragraph" style:parent-style-name="Heading_20_1">
      <style:paragraph-properties fo:line-height="0.515cm"/>
    </style:style>
    <style:style style:name="P17" style:family="paragraph" style:parent-style-name="Heading_20_1" style:master-page-name="">
      <style:paragraph-properties fo:margin-left="-0.026cm" fo:margin-right="0cm" fo:margin-top="0.065cm" fo:margin-bottom="0cm" fo:text-align="center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8" style:family="paragraph" style:parent-style-name="Heading_20_1" style:master-page-name="Converted2">
      <style:paragraph-properties fo:margin-top="0.065cm" fo:margin-bottom="0cm" fo:line-height="100%" fo:text-align="center" style:justify-single-word="false" style:page-number="auto">
        <style:tab-stops>
          <style:tab-stop style:position="0.497cm"/>
        </style:tab-stops>
      </style:paragraph-properties>
    </style:style>
    <style:style style:name="P19" style:family="paragraph" style:parent-style-name="List_20_Paragraph" style:list-style-name="WWNum1">
      <style:paragraph-properties fo:margin-left="1.513cm" fo:margin-right="0cm" fo:margin-top="0cm" fo:margin-bottom="0cm" fo:line-height="0.515cm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20" style:family="paragraph" style:parent-style-name="List_20_Paragraph" style:list-style-name="WWNum1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21" style:family="paragraph" style:parent-style-name="List_20_Paragraph" style:list-style-name="WWNum1">
      <style:paragraph-properties fo:margin-left="1.513cm" fo:margin-right="0cm" fo:margin-top="0.002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22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23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25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27" style:family="paragraph" style:parent-style-name="List_20_Paragraph" style:list-style-name="WWNum1">
      <style:paragraph-properties fo:margin-left="2.148cm" fo:margin-right="0cm" fo:margin-top="0.004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28" style:family="paragraph" style:parent-style-name="List_20_Paragraph" style:list-style-name="WWNum1">
      <style:paragraph-properties fo:margin-left="2.148cm" fo:margin-right="0.542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29" style:family="paragraph" style:parent-style-name="List_20_Paragraph" style:list-style-name="WWNum1">
      <style:paragraph-properties fo:margin-left="0cm" fo:margin-right="0.542cm" fo:margin-top="0.002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2.148cm" fo:margin-right="0.7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1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32" style:family="paragraph" style:parent-style-name="List_20_Paragraph">
      <style:paragraph-properties fo:margin-left="0cm" fo:margin-right="0cm" fo:margin-top="0cm" fo:margin-bottom="0cm" fo:line-height="0.538cm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weight="bold" style:font-weight-asian="bold"/>
    </style:style>
    <style:style style:name="P3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5" style:family="paragraph" style:parent-style-name="List_20_Paragraph" style:list-style-name="WWNum1">
      <style:paragraph-properties fo:margin-left="2.148cm" fo:margin-right="0.716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6" style:family="paragraph" style:parent-style-name="List_20_Paragraph" style:list-style-name="WWNum1">
      <style:paragraph-properties fo:margin-left="2.148cm" fo:margin-right="0.349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7" style:family="paragraph" style:parent-style-name="List_20_Paragraph" style:list-style-name="WWNum1">
      <style:paragraph-properties fo:margin-left="2.148cm" fo:margin-right="1.071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8" style:family="paragraph" style:parent-style-name="List_20_Paragraph" style:list-style-name="WWNum1">
      <style:paragraph-properties fo:margin-left="2.148cm" fo:margin-right="1.02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9" style:family="paragraph" style:parent-style-name="List_20_Paragraph" style:list-style-name="WWNum1">
      <style:paragraph-properties fo:margin-left="1.535cm" fo:margin-right="0cm" fo:margin-top="0cm" fo:margin-bottom="0cm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40" style:family="paragraph" style:parent-style-name="List_20_Paragraph" style:list-style-name="WWNum1">
      <style:paragraph-properties fo:margin-left="1.535cm" fo:margin-right="0cm" fo:margin-top="0cm" fo:margin-bottom="0cm" fo:line-height="0.538cm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41" style:family="paragraph" style:parent-style-name="List_20_Paragraph" style:list-style-name="WWNum1">
      <style:paragraph-properties fo:margin-left="1.446cm" fo:margin-right="0cm" fo:margin-top="0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2" style:family="paragraph" style:parent-style-name="List_20_Paragraph" style:list-style-name="WWNum1">
      <style:paragraph-properties fo:margin-left="1.446cm" fo:margin-right="0cm" fo:margin-top="0cm" fo:margin-bottom="0cm" fo:line-height="0.536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3" style:family="paragraph" style:parent-style-name="List_20_Paragraph" style:list-style-name="WWNum1">
      <style:paragraph-properties fo:margin-left="1.446cm" fo:margin-right="0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4" style:family="paragraph" style:parent-style-name="List_20_Paragraph" style:list-style-name="WWNum1">
      <style:paragraph-properties fo:margin-left="1.446cm" fo:margin-right="0cm" fo:margin-top="0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 style:master-page-name="Converted3">
      <style:paragraph-properties fo:margin-left="1.446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46" style:family="paragraph" style:parent-style-name="List_20_Paragraph" style:list-style-name="WWNum1" style:master-page-name="Converted4">
      <style:paragraph-properties fo:margin-left="1.446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47" style:family="paragraph" style:parent-style-name="List_20_Paragraph" style:list-style-name="WWNum1">
      <style:paragraph-properties fo:margin-left="1.446cm" fo:margin-right="0cm" fo:margin-top="0.002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8" style:family="paragraph" style:parent-style-name="List_20_Paragraph" style:list-style-name="WWNum1">
      <style:paragraph-properties fo:margin-left="1.446cm" fo:margin-right="1.06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9" style:family="paragraph" style:parent-style-name="List_20_Paragraph" style:list-style-name="WWNum1">
      <style:paragraph-properties fo:margin-left="1.63cm" fo:margin-right="0cm" fo:margin-top="0.002cm" fo:margin-bottom="0cm" fo:line-height="0.538cm" fo:text-align="start" style:justify-single-word="false" fo:text-indent="-0.73cm" style:auto-text-indent="false">
        <style:tab-stops>
          <style:tab-stop style:position="1.628cm"/>
          <style:tab-stop style:position="1.63cm"/>
        </style:tab-stops>
      </style:paragraph-properties>
    </style:style>
    <style:style style:name="P50" style:family="paragraph" style:parent-style-name="List_20_Paragraph" style:list-style-name="WWNum1">
      <style:paragraph-properties fo:margin-left="0.917cm" fo:margin-right="6.371cm" fo:margin-top="0cm" fo:margin-bottom="0cm" fo:line-height="100%" fo:text-align="start" style:justify-single-word="false" fo:text-indent="-0.106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1" style:family="paragraph" style:parent-style-name="List_20_Paragraph" style:list-style-name="WWNum1">
      <style:paragraph-properties fo:margin-left="1.446cm" fo:margin-right="0.351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2" style:family="paragraph" style:parent-style-name="List_20_Paragraph" style:list-style-name="WWNum1">
      <style:paragraph-properties fo:margin-left="0.836cm" fo:margin-right="6.122cm" fo:margin-top="0cm" fo:margin-bottom="0cm" fo:line-height="100%" fo:text-align="start" style:justify-single-word="false" fo:text-indent="-0.02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3" style:family="paragraph" style:parent-style-name="List_20_Paragraph" style:list-style-name="WWNum1">
      <style:paragraph-properties fo:margin-left="0.811cm" fo:margin-right="8.437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4" style:family="paragraph" style:parent-style-name="List_20_Paragraph" style:list-style-name="WWNum1">
      <style:paragraph-properties fo:margin-left="1.446cm" fo:margin-right="1.824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5" style:family="paragraph" style:parent-style-name="List_20_Paragraph" style:list-style-name="WWNum1">
      <style:paragraph-properties fo:margin-left="0.864cm" fo:margin-right="2.399cm" fo:margin-top="0cm" fo:margin-bottom="0cm" fo:line-height="100%" fo:text-align="start" style:justify-single-word="false" fo:text-indent="-0.053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6" style:family="paragraph" style:parent-style-name="List_20_Paragraph" style:list-style-name="WWNum1">
      <style:paragraph-properties fo:margin-left="1.425cm" fo:margin-right="0cm" fo:margin-top="0cm" fo:margin-bottom="0cm" fo:line-height="0.538cm" fo:text-align="start" style:justify-single-word="false" fo:text-indent="-0.614cm" style:auto-text-indent="false">
        <style:tab-stops>
          <style:tab-stop style:position="1.423cm"/>
          <style:tab-stop style:position="1.425cm"/>
        </style:tab-stops>
      </style:paragraph-properties>
    </style:style>
    <style:style style:name="P57" style:family="paragraph" style:parent-style-name="List_20_Paragraph" style:list-style-name="WWNum1">
      <style:paragraph-properties fo:margin-left="0.97cm" fo:margin-right="3.05cm" fo:margin-top="0cm" fo:margin-bottom="0cm" fo:line-height="100%" fo:text-align="justify" style:justify-single-word="false" fo:text-indent="-0.071cm" style:auto-text-indent="false">
        <style:tab-stops>
          <style:tab-stop style:position="1.535cm"/>
        </style:tab-stops>
      </style:paragraph-properties>
    </style:style>
    <style:style style:name="P58" style:family="paragraph" style:parent-style-name="List_20_Paragraph" style:list-style-name="WWNum1">
      <style:paragraph-properties fo:margin-left="1.535cm" fo:margin-right="1.642cm" fo:margin-top="0cm" fo:margin-bottom="0cm" fo:line-height="100%" fo:text-align="justify" style:justify-single-word="false" fo:text-indent="-0.635cm" style:auto-text-indent="false">
        <style:tab-stops>
          <style:tab-stop style:position="1.535cm"/>
        </style:tab-stops>
      </style:paragraph-properties>
    </style:style>
    <style:style style:name="P59" style:family="paragraph" style:parent-style-name="List_20_Paragraph" style:list-style-name="WWNum1">
      <style:paragraph-properties fo:margin-left="0.811cm" fo:margin-right="6.029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0" style:family="paragraph" style:parent-style-name="List_20_Paragraph" style:list-style-name="WWNum1">
      <style:paragraph-properties fo:margin-left="1.446cm" fo:margin-right="0.512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1" style:family="paragraph" style:parent-style-name="List_20_Paragraph" style:list-style-name="WWNum1">
      <style:paragraph-properties fo:margin-left="0.811cm" fo:margin-right="0.543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2" style:family="paragraph" style:parent-style-name="List_20_Paragraph" style:list-style-name="WWNum1">
      <style:paragraph-properties fo:margin-left="1.563cm" fo:margin-right="0cm" fo:margin-top="0cm" fo:margin-bottom="0cm" fo:line-height="0.538cm" fo:text-align="start" style:justify-single-word="false" fo:text-indent="-0.637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63" style:family="paragraph" style:parent-style-name="List_20_Paragraph" style:list-style-name="WWNum1">
      <style:paragraph-properties fo:margin-left="0.942cm" fo:margin-right="5.56cm" fo:margin-top="0cm" fo:margin-bottom="0cm" fo:line-height="100%" fo:text-align="start" style:justify-single-word="false" fo:text-indent="-0.131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4" style:family="paragraph" style:parent-style-name="List_20_Paragraph" style:list-style-name="WWNum1">
      <style:paragraph-properties fo:margin-left="1.446cm" fo:margin-right="0.27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5" style:family="paragraph" style:parent-style-name="List_20_Paragraph" style:list-style-name="WWNum1">
      <style:paragraph-properties fo:margin-left="0.811cm" fo:margin-right="4.314cm" fo:margin-top="0cm" fo:margin-bottom="0cm" fo:line-height="100%" fo:text-align="start" style:justify-single-word="false" fo:text-indent="0cm" style:auto-text-indent="false">
        <style:tab-stops>
          <style:tab-stop style:position="1.54cm"/>
          <style:tab-stop style:position="1.542cm"/>
        </style:tab-stops>
      </style:paragraph-properties>
    </style:style>
    <style:style style:name="P66" style:family="paragraph" style:parent-style-name="List_20_Paragraph" style:list-style-name="WWNum1">
      <style:paragraph-properties fo:margin-left="1.542cm" fo:margin-right="0cm" fo:margin-top="0cm" fo:margin-bottom="0cm" fo:line-height="0.538cm" fo:text-align="start" style:justify-single-word="false" fo:text-indent="-0.73cm" style:auto-text-indent="false">
        <style:tab-stops>
          <style:tab-stop style:position="1.54cm"/>
          <style:tab-stop style:position="1.542cm"/>
        </style:tab-stops>
      </style:paragraph-properties>
    </style:style>
    <style:style style:name="P67" style:family="paragraph" style:parent-style-name="List_20_Paragraph" style:list-style-name="WWNum1">
      <style:paragraph-properties fo:margin-left="0.97cm" fo:margin-right="8.43cm" fo:margin-top="0cm" fo:margin-bottom="0cm" fo:line-height="100%" fo:text-align="start" style:justify-single-word="false" fo:text-indent="-0.159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8" style:family="paragraph" style:parent-style-name="List_20_Paragraph" style:list-style-name="WWNum1">
      <style:paragraph-properties fo:margin-left="1.446cm" fo:margin-right="0.5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9" style:family="paragraph" style:parent-style-name="List_20_Paragraph" style:list-style-name="WWNum1">
      <style:paragraph-properties fo:margin-left="0.942cm" fo:margin-right="8.154cm" fo:margin-top="0cm" fo:margin-bottom="0cm" fo:line-height="100%" fo:text-align="start" style:justify-single-word="false" fo:text-indent="-0.131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0" style:family="paragraph" style:parent-style-name="List_20_Paragraph" style:list-style-name="WWNum1" style:master-page-name="Converted5">
      <style:paragraph-properties fo:margin-left="0.836cm" fo:margin-right="3.985cm" fo:margin-top="0.134cm" fo:margin-bottom="0cm" fo:line-height="100%" fo:text-align="start" style:justify-single-word="false" fo:text-indent="-0.02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71" style:family="paragraph" style:parent-style-name="List_20_Paragraph" style:list-style-name="WWNum1">
      <style:paragraph-properties fo:margin-left="1.446cm" fo:margin-right="2.506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2" style:family="paragraph" style:parent-style-name="List_20_Paragraph" style:list-style-name="WWNum1">
      <style:paragraph-properties fo:margin-left="0.811cm" fo:margin-right="7.519cm" fo:margin-top="0cm" fo:margin-bottom="0cm" fo:line-height="100%" fo:text-align="start" style:justify-single-word="false" fo:text-indent="0cm" style:auto-text-indent="false">
        <style:tab-stops>
          <style:tab-stop style:position="1.54cm"/>
          <style:tab-stop style:position="1.542cm"/>
        </style:tab-stops>
      </style:paragraph-properties>
    </style:style>
    <style:style style:name="P73" style:family="paragraph" style:parent-style-name="List_20_Paragraph" style:list-style-name="WWNum1">
      <style:paragraph-properties fo:margin-left="0.811cm" fo:margin-right="7.262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4" style:family="paragraph" style:parent-style-name="List_20_Paragraph" style:list-style-name="WWNum1">
      <style:paragraph-properties fo:margin-left="0.889cm" fo:margin-right="9.529cm" fo:margin-top="0cm" fo:margin-bottom="0cm" fo:line-height="100%" fo:text-align="start" style:justify-single-word="false" fo:text-indent="-0.078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5" style:family="paragraph" style:parent-style-name="List_20_Paragraph" style:list-style-name="WWNum1">
      <style:paragraph-properties fo:margin-top="0cm" fo:margin-bottom="0cm" fo:line-height="0.515cm" fo:text-align="center" style:justify-single-word="false">
        <style:tab-stops/>
      </style:paragraph-properties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76" style:family="paragraph" style:parent-style-name="List_20_Paragraph" style:list-style-name="L2">
      <style:paragraph-properties fo:margin-top="0cm" fo:margin-bottom="0cm" fo:line-height="0.538cm" fo:text-align="start" style:justify-single-word="false">
        <style:tab-stops>
          <style:tab-stop style:position="1.512cm"/>
          <style:tab-stop style:position="1.513cm"/>
        </style:tab-stops>
      </style:paragraph-properties>
      <style:text-properties fo:font-size="12pt" style:font-size-asian="12pt"/>
    </style:style>
    <style:style style:name="P77" style:family="paragraph" style:parent-style-name="Text_20_body" style:list-style-name="L1">
      <style:paragraph-properties fo:margin-top="0.344cm" fo:margin-bottom="0cm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Text_20_body" style:list-style-name="L1">
      <style:paragraph-properties fo:margin-top="0.344cm" fo:margin-bottom="0cm"/>
      <style:text-properties fo:font-weight="bold" style:font-weight-asian="bold" style:font-weight-complex="bold"/>
    </style:style>
    <style:style style:name="P79" style:family="paragraph" style:parent-style-name="Text_20_body">
      <style:paragraph-properties fo:margin-left="1.101cm" fo:margin-right="0cm" fo:line-height="0.515cm" fo:text-indent="0cm" style:auto-text-indent="false"/>
      <style:text-properties style:text-underline-style="solid" style:text-underline-width="auto" style:text-underline-color="font-color"/>
    </style:style>
    <style:style style:name="P80" style:family="paragraph" style:parent-style-name="Text_20_body">
      <style:paragraph-properties fo:margin-left="0.811cm" fo:margin-right="0cm" fo:margin-top="0.002cm" fo:margin-bottom="0cm" fo:line-height="100%" fo:text-indent="0cm" style:auto-text-indent="false"/>
      <style:text-properties style:font-name="Symbol"/>
    </style:style>
    <style:style style:name="P81" style:family="paragraph" style:parent-style-name="Text_20_body">
      <style:paragraph-properties fo:margin-left="0.864cm" fo:margin-right="0cm" fo:line-height="0.515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64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28cm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19cm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41cm" style:font-size-asian="12pt"/>
    </style:style>
    <style:style style:name="T21" style:family="text">
      <style:text-properties fo:font-size="12pt" fo:letter-spacing="-0.069cm" style:font-size-asian="12pt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7cm" style:font-size-asian="12pt"/>
    </style:style>
    <style:style style:name="T24" style:family="text">
      <style:text-properties fo:font-size="12pt" fo:letter-spacing="-0.072cm" style:font-size-asian="12pt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-0.049cm" style:font-size-asian="12pt"/>
    </style:style>
    <style:style style:name="T27" style:family="text">
      <style:text-properties fo:font-size="12pt" fo:letter-spacing="0.092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-0.071cm" style:font-size-asian="12pt"/>
    </style:style>
    <style:style style:name="T29" style:family="text">
      <style:text-properties fo:font-size="12pt" fo:letter-spacing="0.011cm" style:font-size-asian="12pt"/>
    </style:style>
    <style:style style:name="T30" style:family="text">
      <style:text-properties fo:font-size="12pt" fo:letter-spacing="-0.06cm" style:font-size-asian="12pt"/>
    </style:style>
    <style:style style:name="T31" style:family="text">
      <style:text-properties fo:font-size="12pt" fo:letter-spacing="0.005cm" style:font-size-asian="12pt"/>
    </style:style>
    <style:style style:name="T32" style:family="text">
      <style:text-properties fo:font-size="12pt" fo:letter-spacing="-0.025cm" style:font-size-asian="12pt"/>
    </style:style>
    <style:style style:name="T33" style:family="text">
      <style:text-properties fo:font-size="12pt" fo:letter-spacing="-0.023cm" style:font-size-asian="12pt"/>
    </style:style>
    <style:style style:name="T34" style:family="text">
      <style:text-properties fo:font-size="12pt" fo:letter-spacing="-0.021cm" style:font-size-asian="12pt"/>
    </style:style>
    <style:style style:name="T35" style:family="text">
      <style:text-properties fo:font-size="12pt" fo:letter-spacing="-0.032cm" style:font-size-asian="12pt"/>
    </style:style>
    <style:style style:name="T36" style:family="text">
      <style:text-properties fo:font-size="12pt" fo:letter-spacing="-0.034cm" style:font-size-asian="12pt"/>
    </style:style>
    <style:style style:name="T37" style:family="text">
      <style:text-properties fo:font-size="12pt" fo:letter-spacing="-0.042cm" style:font-size-asian="12pt"/>
    </style:style>
    <style:style style:name="T38" style:family="text">
      <style:text-properties fo:font-size="12pt" fo:letter-spacing="-0.044cm" style:font-size-asian="12pt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2pt" fo:letter-spacing="-0.051cm" style:font-size-asian="12pt"/>
    </style:style>
    <style:style style:name="T41" style:family="text">
      <style:text-properties fo:font-size="12pt" fo:letter-spacing="-0.046cm" style:font-size-asian="12pt"/>
    </style:style>
    <style:style style:name="T42" style:family="text">
      <style:text-properties fo:font-size="12pt" fo:letter-spacing="-0.03cm" style:font-size-asian="12pt"/>
    </style:style>
    <style:style style:name="T43" style:family="text">
      <style:text-properties fo:font-size="12pt" fo:letter-spacing="0.081cm" style:font-size-asian="12pt"/>
    </style:style>
    <style:style style:name="T44" style:family="text">
      <style:text-properties fo:font-size="12pt" fo:letter-spacing="-0.053cm" style:font-size-asian="12pt"/>
    </style:style>
    <style:style style:name="T45" style:family="text">
      <style:text-properties fo:font-size="12pt" fo:letter-spacing="-0.067cm" style:font-size-asian="12pt"/>
    </style:style>
    <style:style style:name="T46" style:family="text">
      <style:text-properties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fo:letter-spacing="-0.04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353768543888150007" text:style-name="Outline">
          <text:list-item>
            <text:h text:style-name="P17" text:outline-level="1">WYMAGANIA EDUKACYJNE NIEZBĘDNE DO UZYSKANIA POSZCZEGÓLNYCH OCEN ŚRÓDROCZNYCH I ROCZNYCH Z PRZEDMIOTU MUZYKA W KL. 5</text:h>
          </text:list-item>
        </text:list>
        <text:p text:style-name="P14"/>
        <text:p text:style-name="P14"/>
        <text:list xml:id="list42047418438371104" text:style-name="L1">
          <text:list-item>
            <text:p text:style-name="P77">SPOSOBY SPRAWDZANIA OSIĄGNIĘĆ EDUKACYJNYCH UCZNIÓW:</text:p>
          </text:list-item>
        </text:list>
        <text:p text:style-name="P6"/>
        <text:p text:style-name="P15"><text:tab/>Oceny są jawne zarówno dla ucznia jak i jego rodziców (prawnych opiekunów); Uczeń informowany jest o ocenie w momencie jej wystawiania</text:p>
        <text:p text:style-name="P11"/>
        <text:list xml:id="list4962842098097409234" text:style-name="WWNum1">
          <text:list-item>
            <text:list>
              <text:list-item>
                <text:p text:style-name="P19"><text:span text:style-name="T4">Ocenie</text:span><text:span text:style-name="T11"> </text:span><text:span text:style-name="T4">podlegają:</text:span></text:p>
                <text:list>
                  <text:list-item>
                    <text:p text:style-name="P22"><text:span text:style-name="T1">odpowiedź</text:span><text:span text:style-name="T10"> </text:span><text:span text:style-name="T1">ustna;</text:span></text:p>
                  </text:list-item>
                  <text:list-item>
                    <text:p text:style-name="P25">śpiew;</text:p>
                  </text:list-item>
                  <text:list-item>
                    <text:p text:style-name="P25">taniec</text:p>
                  </text:list-item>
                  <text:list-item>
                    <text:p text:style-name="P22"><text:span text:style-name="T1">gra na</text:span><text:span text:style-name="T10"> </text:span><text:span text:style-name="T1">instrumentach;</text:span></text:p>
                  </text:list-item>
                  <text:list-item>
                    <text:p text:style-name="P25">kartkówki;</text:p>
                  </text:list-item>
                  <text:list-item>
                    <text:p text:style-name="P22"><text:span text:style-name="T1">prace</text:span><text:span text:style-name="T10"> </text:span><text:span text:style-name="T1">domowe;</text:span></text:p>
                  </text:list-item>
                  <text:list-item>
                    <text:p text:style-name="P26"><text:span text:style-name="T1">prace</text:span><text:span text:style-name="T10"> </text:span><text:span text:style-name="T1">projektowe;</text:span></text:p>
                  </text:list-item>
                  <text:list-item>
                    <text:p text:style-name="P22"><text:span text:style-name="T1">praca w</text:span><text:span text:style-name="T6"> </text:span><text:span text:style-name="T1">grupach,</text:span></text:p>
                  </text:list-item>
                  <text:list-item>
                    <text:p text:style-name="P26"><text:span text:style-name="T1">karty</text:span><text:span text:style-name="T6"> </text:span><text:span text:style-name="T1">pracy</text:span></text:p>
                  </text:list-item>
                  <text:list-item>
                    <text:p text:style-name="P23">aktywność ucznia</text:p>
                  </text:list-item>
                  <text:list-item>
                    <text:p text:style-name="P22"><text:span text:style-name="T1">wytwory pracy własnej</text:span><text:span text:style-name="T10"> </text:span><text:span text:style-name="T1">ucznia;</text:span></text:p>
                  </text:list-item>
                  <text:list-item>
                    <text:p text:style-name="P28"><text:span text:style-name="T1">udział w zajęciach pozalekcyjnych, udział w konkursach, festiwalach, udział</text:span><text:span text:style-name="T7"> </text:span><text:span text:style-name="T1">i wkład w przygotowanie imprez</text:span><text:span text:style-name="T6"> </text:span><text:span text:style-name="T1">szkolnych.</text:span></text:p>
                    <text:p text:style-name="P29"/>
                  </text:list-item>
                </text:list>
              </text:list-item>
              <text:list-item>
                <text:p text:style-name="P21"><text:span text:style-name="T4">Obszary</text:span><text:span text:style-name="T11"> </text:span><text:span text:style-name="T4">oceniania:</text:span></text:p>
                <text:list>
                  <text:list-item>
                    <text:p text:style-name="P26"><text:span text:style-name="T1">stosowanie zdobytej wiedzy z zakresu wybranych przez nauczyciela</text:span><text:span text:style-name="T26"> </text:span><text:span text:style-name="T1">tematów;</text:span></text:p>
                  </text:list-item>
                  <text:list-item>
                    <text:p text:style-name="P30"><text:span text:style-name="T1">umiejętności muzyczne (śpiew solo, śpiew w grupie, gra na</text:span><text:span text:style-name="T21"> </text:span><text:span text:style-name="T1">instrumentach, aktywność twórcza, słuchanie muzyki);</text:span></text:p>
                  </text:list-item>
                  <text:list-item>
                    <text:p text:style-name="P24"><text:span text:style-name="T1">umiejętność pracy w</text:span><text:span text:style-name="T10"> </text:span><text:span text:style-name="T1">grupie;</text:span></text:p>
                  </text:list-item>
                  <text:list-item>
                    <text:p text:style-name="P23">zaangażowanie uczniów;</text:p>
                  </text:list-item>
                  <text:list-item>
                    <text:p text:style-name="P23">wysiłek wkładany przez ucznia;</text:p>
                  </text:list-item>
                  <text:list-item>
                    <text:p text:style-name="P22"><text:span text:style-name="T1">systematyczność w pracy</text:span><text:span text:style-name="T22"> </text:span><text:span text:style-name="T1">ucznia.</text:span></text:p>
                  </text:list-item>
                  <text:list-item>
                    <text:p text:style-name="P23">obowiązkowość</text:p>
                    <text:p text:style-name="P31"/>
                    <text:p text:style-name="P33"/>
                  </text:list-item>
                </text:list>
              </text:list-item>
            </text:list>
          </text:list-item>
        </text:list>
        <text:list xml:id="list43415714" text:continue-list="list42047418438371104" text:style-name="L1">
          <text:list-item>
            <text:p text:style-name="P77">WYMAGANIA PODSTAWOWE:</text:p>
            <text:p text:style-name="P78"/>
          </text:list-item>
        </text:list>
        <text:list xml:id="list43412133" text:continue-list="list4962842098097409234" text:style-name="WWNum1">
          <text:list-item>
            <text:list>
              <text:list-item>
                <text:p text:style-name="P20"><text:span text:style-name="T4">Uczeń jest</text:span><text:span text:style-name="T11"> </text:span><text:span text:style-name="T4">zobowiązany:</text:span></text:p>
                <text:list>
                  <text:list-item>
                    <text:p text:style-name="P25">czynnie uczestniczyć w zajęciach;</text:p>
                  </text:list-item>
                  <text:list-item>
                    <text:p text:style-name="P22"><text:span text:style-name="T1">wykazywać pozytywną motywację do</text:span><text:span text:style-name="T31"> </text:span><text:span text:style-name="T1">przedmiotu;</text:span></text:p>
                  </text:list-item>
                  <text:list-item>
                    <text:p text:style-name="P35"><text:span text:style-name="T1">do posiadania podczas lekcji podręcznika, zeszytu oraz jeśli zajdzie taka potrzeba innych pomocy potrzebnych do jej realizacji (flet prosty,</text:span><text:span text:style-name="T7"> </text:span><text:span text:style-name="T1">przybory plastyczne</text:span><text:span text:style-name="T22"> </text:span><text:span text:style-name="T1">itp.).</text:span></text:p>
                  </text:list-item>
                  <text:list-item>
                    <text:p text:style-name="P22"><text:span text:style-name="T1">do przygotowywania się do każdej</text:span><text:span text:style-name="T10"> </text:span><text:span text:style-name="T1">lekcji;</text:span></text:p>
                  </text:list-item>
                  <text:list-item>
                    <text:p text:style-name="P27"><text:span text:style-name="T1">do odrabiania prac domowych jeżeli są one</text:span><text:span text:style-name="T19"> </text:span><text:span text:style-name="T1">zadane;</text:span></text:p>
                  </text:list-item>
                  <text:list-item>
                    <text:p text:style-name="P22"><text:span text:style-name="T1">do systematycznego prowadzenia zeszytu przedmiotowego</text:span><text:span text:style-name="T6"> </text:span><text:span text:style-name="T1">;</text:span></text:p>
                  </text:list-item>
                  <text:list-item>
                    <text:p text:style-name="P36"><text:soft-page-break/><text:span text:style-name="T1">w przypadku dłuższej nieobecności do nadrobienia zaległości w czasie</text:span><text:span text:style-name="T45"> </text:span><text:span text:style-name="T1">dwóch tygodni (tj. przyswojenie przerobionego przez klasę materiału, uzupełnienie zeszytu i innych zadanych w tym czasie prac. W przypadku nieobecności na kartkówce, uczeń zobowiązany jest do jej zaliczenia (pisemnie lub</text:span><text:span text:style-name="T37"> </text:span><text:span text:style-name="T1">ustnie);</text:span></text:p>
                    <text:p text:style-name="P34"/>
                  </text:list-item>
                </text:list>
              </text:list-item>
              <text:list-item>
                <text:p text:style-name="P19"><text:span text:style-name="T4">Uczeń ma</text:span><text:span text:style-name="T9"> </text:span><text:span text:style-name="T4">prawo:</text:span></text:p>
                <text:list>
                  <text:list-item>
                    <text:p text:style-name="P37"><text:span text:style-name="T1">do zgłoszenia jednego nieprzygotowania w semestrze (zaraz na</text:span><text:span text:style-name="T30"> </text:span><text:span text:style-name="T1">początku lekcji) Za każde kolejne otrzymuje ocenę</text:span><text:span text:style-name="T15"> </text:span><text:span text:style-name="T1">niedostateczną;</text:span></text:p>
                  </text:list-item>
                  <text:list-item>
                    <text:p text:style-name="P38"><text:span text:style-name="T1">do poprawy oceny niedostatecznej w ciągu 2 tygodni ( po</text:span><text:span text:style-name="T7"> </text:span><text:span text:style-name="T1">wcześniejszych ustaleniach partii materiału z</text:span><text:span text:style-name="T6"> </text:span><text:span text:style-name="T1">nauczycielem);</text:span></text:p>
                  </text:list-item>
                  <text:list-item>
                    <text:p text:style-name="P24"><text:span text:style-name="T1">do zdobycia dodatkowej oceny za wykonanie pracy</text:span><text:span text:style-name="T34"> </text:span><text:span text:style-name="T1">nadobowiązkowej.</text:span></text:p>
                  </text:list-item>
                </text:list>
              </text:list-item>
            </text:list>
          </text:list-item>
        </text:list>
      </text:section>
      <text:list xml:id="list6198908424513203427" text:style-name="Outline">
        <text:list-item>
          <text:h text:style-name="P18" text:outline-level="1">3. <text:s text:c="2"/>KRYTERIA OCENIANIA Z MUZYKI W KLASIE V</text:h>
        </text:list-item>
      </text:list>
      <text:p text:style-name="P6"/>
      <text:p text:style-name="P1"><text:span text:style-name="T1">Ocenę </text:span><text:span text:style-name="T5">celującą</text:span><text:span text:style-name="T2"> </text:span><text:span text:style-name="T1">otrzymuje uczeń, który:</text:span></text:p>
      <text:p text:style-name="P10"/>
      <text:list xml:id="list43415451" text:continue-list="list43412133" text:style-name="WWNum1">
        <text:list-item>
          <text:list>
            <text:list-item>
              <text:p text:style-name="P39"><text:span text:style-name="T1">wykazuje się wiedzą muzyczną wykraczającą </text:span><text:span text:style-name="T3">poza</text:span><text:span text:style-name="T18"> </text:span><text:span text:style-name="T1">program,</text:span></text:p>
            </text:list-item>
            <text:list-item>
              <text:p text:style-name="P40"><text:span text:style-name="T1">spełnia wszystkie wymagania na ocenę </text:span><text:span text:style-name="T3">bardzo</text:span><text:span text:style-name="T19"> </text:span><text:span text:style-name="T1">dobrą,</text:span></text:p>
            </text:list-item>
          </text:list>
        </text:list-item>
      </text:list>
      <text:list xml:id="list43398322" text:continue-list="list7353768543888150007" text:style-name="Outline">
        <text:list-item>
          <text:h text:style-name="P16" text:outline-level="1">ponadto:</text:h>
        </text:list-item>
      </text:list>
      <text:list xml:id="list43412159" text:continue-list="list43415451" text:style-name="WWNum1">
        <text:list-item>
          <text:list>
            <text:list-item>
              <text:p text:style-name="P41"><text:span text:style-name="T1">bierze aktywny udział w życiu kulturalnym</text:span><text:span text:style-name="T19"> </text:span><text:span text:style-name="T12">szkoły,</text:span></text:p>
            </text:list-item>
            <text:list-item>
              <text:p text:style-name="P48"><text:span text:style-name="T1">reprezentuje</text:span><text:span text:style-name="T14"> </text:span><text:span text:style-name="T3">szkołę</text:span><text:span text:style-name="T14"> </text:span><text:span text:style-name="T1">podczas</text:span><text:span text:style-name="T18"> </text:span><text:span text:style-name="T3">konkursów</text:span><text:span text:style-name="T14"> </text:span><text:span text:style-name="T1">muzycznych,</text:span><text:span text:style-name="T15"> </text:span><text:span text:style-name="T1">festiwali</text:span><text:span text:style-name="T18"> </text:span><text:span text:style-name="T1">–</text:span><text:span text:style-name="T14"> </text:span><text:span text:style-name="T1">osiąga</text:span><text:span text:style-name="T17"> </text:span><text:span text:style-name="T1">sukcesy</text:span><text:span text:style-name="T14"> </text:span><text:span text:style-name="T1">w </text:span><text:span text:style-name="T3">konkursach, </text:span><text:span text:style-name="T1">przeglądach lub ma inne porównywalne</text:span><text:span text:style-name="T8"> </text:span><text:span text:style-name="T1">osiągnięcia,</text:span></text:p>
            </text:list-item>
            <text:list-item>
              <text:p text:style-name="P41"><text:span text:style-name="T1">jest laureatem </text:span><text:span text:style-name="T3">konkursów </text:span><text:span text:style-name="T1">muzycznych,</text:span></text:p>
            </text:list-item>
            <text:list-item>
              <text:p text:style-name="P41"><text:span text:style-name="T1">wykorzystuje zdobytą wiedzę w </text:span><text:span text:style-name="T3">szkolnych </text:span><text:span text:style-name="T1">działaniach muzycznych</text:span><text:span text:style-name="T16"> </text:span><text:span text:style-name="T1">,</text:span></text:p>
            </text:list-item>
          </text:list>
        </text:list-item>
      </text:list>
      <text:list xml:id="list43414800" text:continue-list="list43398322" text:style-name="Outline">
        <text:list-item>
          <text:h text:style-name="P16" text:outline-level="1">ponadto:</text:h>
        </text:list-item>
      </text:list>
      <text:p text:style-name="P12"/>
      <text:list xml:id="list43397984" text:continue-list="list43412159" text:style-name="WWNum1">
        <text:list-item>
          <text:list>
            <text:list-item>
              <text:p text:style-name="P39"><text:span text:style-name="T1">wykazuje szczególne zainteresowanie</text:span><text:span text:style-name="T3"> </text:span><text:span text:style-name="T1">muzyka</text:span></text:p>
            </text:list-item>
            <text:list-item>
              <text:p text:style-name="P40"><text:span text:style-name="T1">pracuje</text:span><text:span text:style-name="T10"> </text:span><text:span text:style-name="T1">samodzielnie,</text:span></text:p>
            </text:list-item>
            <text:list-item>
              <text:p text:style-name="P40"><text:span text:style-name="T1">dba o </text:span><text:span text:style-name="T3">bardzo </text:span><text:span text:style-name="T1">dobrą realizację</text:span><text:span text:style-name="T22"> </text:span><text:span text:style-name="T1">zadań,</text:span></text:p>
            </text:list-item>
            <text:list-item>
              <text:p text:style-name="P49"><text:span text:style-name="T1">jest </text:span><text:span text:style-name="T3">zaangażowany </text:span><text:span text:style-name="T1">i dba o swój</text:span><text:span text:style-name="T10"> </text:span><text:span text:style-name="T1">rozwój,</text:span></text:p>
            </text:list-item>
            <text:list-item>
              <text:p text:style-name="P40"><text:span text:style-name="T1">jest </text:span><text:span text:style-name="T3">zawsze </text:span><text:span text:style-name="T1">starannie przygotowany do</text:span><text:span text:style-name="T6"> </text:span><text:span text:style-name="T1">zajęć,</text:span></text:p>
            </text:list-item>
            <text:list-item>
              <text:p text:style-name="P40"><text:span text:style-name="T1">jest </text:span><text:span text:style-name="T3">życzliwy, </text:span><text:span text:style-name="T8">kulturalny,</text:span><text:span text:style-name="T23"> </text:span><text:span text:style-name="T3">zdyscyplinowany,</text:span></text:p>
            </text:list-item>
            <text:list-item>
              <text:p text:style-name="P40"><text:span text:style-name="T1">stosuje nietypowe rozwiązania, wykazuje zapał</text:span><text:span text:style-name="T3"> </text:span><text:span text:style-name="T8">twórczy.</text:span></text:p>
            </text:list-item>
          </text:list>
        </text:list-item>
      </text:list>
      <text:p text:style-name="P7"/>
      <text:p text:style-name="P1"><text:span text:style-name="T1">Ocenę </text:span><text:span text:style-name="T5">bardzo dobrą</text:span><text:span text:style-name="T2"> </text:span><text:span text:style-name="T1">otrzymuje uczeń, który:</text:span></text:p>
      <text:list xml:id="list43415697" text:continue-numbering="true" text:style-name="WWNum1">
        <text:list-item>
          <text:list>
            <text:list-item>
              <text:p text:style-name="P50"><text:span text:style-name="T1">w pełni przyswoił wiadomości objęte</text:span><text:span text:style-name="T24"> </text:span><text:span text:style-name="T1">programem, </text:span><text:span text:style-name="T4">Ekspresja</text:span><text:span text:style-name="T11"> </text:span><text:span text:style-name="T4">ruchowa:</text:span></text:p>
            </text:list-item>
            <text:list-item>
              <text:p text:style-name="P51"><text:span text:style-name="T1">śpiewa</text:span><text:span text:style-name="T14"> </text:span><text:span text:style-name="T1">z</text:span><text:span text:style-name="T15"> </text:span><text:span text:style-name="T1">pamięci</text:span><text:span text:style-name="T19"> </text:span><text:span text:style-name="T1">indywidualnie</text:span><text:span text:style-name="T19"> </text:span><text:span text:style-name="T1">i</text:span><text:span text:style-name="T19"> </text:span><text:span text:style-name="T1">w</text:span><text:span text:style-name="T19"> </text:span><text:span text:style-name="T1">grupie,</text:span><text:span text:style-name="T14"> </text:span><text:span text:style-name="T1">prawidłowo</text:span><text:span text:style-name="T19"> </text:span><text:span text:style-name="T1">pod</text:span><text:span text:style-name="T15"> </text:span><text:span text:style-name="T1">względem</text:span><text:span text:style-name="T15"> </text:span><text:span text:style-name="T1">intonacyjnym, z poprawną dykcją wybrane pieśni obowiązkowe, patriotyczne, narodowe oraz wybrane piosenki, </text:span><text:span text:style-name="T6">kanony </text:span><text:span text:style-name="T1">i</text:span><text:span text:style-name="T6"> </text:span><text:span text:style-name="T8">kolędy.</text:span></text:p>
            </text:list-item>
            <text:list-item>
              <text:p text:style-name="P42"><text:span text:style-name="T1">taktuje na 2,3 i</text:span><text:span text:style-name="T6"> </text:span><text:span text:style-name="T1">4,</text:span></text:p>
            </text:list-item>
            <text:list-item>
              <text:p text:style-name="P41"><text:span text:style-name="T1">potrafi wyklaskać podane</text:span><text:span text:style-name="T25"> </text:span><text:span text:style-name="T8">rytmy,</text:span></text:p>
            </text:list-item>
            <text:list-item>
              <text:p text:style-name="P41"><text:span text:style-name="T1">tworzy akompaniament do wybranych</text:span><text:span text:style-name="T3"> </text:span><text:span text:style-name="T8">utworów,</text:span></text:p>
            </text:list-item>
            <text:list-item>
              <text:p text:style-name="P41"><text:span text:style-name="T1">tworzy ilustracje muzyczne do wybranych</text:span><text:span text:style-name="T10"> </text:span><text:span text:style-name="T8">utworów,</text:span></text:p>
            </text:list-item>
            <text:list-item>
              <text:p text:style-name="P52"><text:span text:style-name="T1">gra na instrumencie gamę C- dur i wybrane</text:span><text:span text:style-name="T26"> </text:span><text:span text:style-name="T8">utwory, </text:span><text:span text:style-name="T4">Słuchanie</text:span><text:span text:style-name="T27"> </text:span><text:span text:style-name="T4">muzyki:</text:span></text:p>
            </text:list-item>
            <text:list-item>
              <text:p text:style-name="P41"><text:span text:style-name="T1">analizuje charakter słuchanego</text:span><text:span text:style-name="T3"> </text:span><text:span text:style-name="T1">utworu,</text:span></text:p>
            </text:list-item>
            <text:list-item>
              <text:p text:style-name="P41"><text:span text:style-name="T1">w słuchanych utworach wskazuje na elementy muzyki i określa</text:span><text:span text:style-name="T13"> </text:span><text:span text:style-name="T1">je,</text:span></text:p>
            </text:list-item>
            <text:list-item>
              <text:p text:style-name="P41"><text:span text:style-name="T1">rozpoznaje budowę </text:span><text:span text:style-name="T8">utworów,</text:span></text:p>
            </text:list-item>
            <text:list-item>
              <text:p text:style-name="P41"><text:span text:style-name="T1">rozpoznaje poznane polskie tańce</text:span><text:span text:style-name="T10"> </text:span><text:span text:style-name="T1">narodowe,</text:span></text:p>
            </text:list-item>
            <text:list-item>
              <text:p text:style-name="P41"><text:span text:style-name="T1">rozpoznaję</text:span><text:span text:style-name="T14"> </text:span><text:span text:style-name="T3">muzykę</text:span><text:span text:style-name="T15"> </text:span><text:span text:style-name="T1">z</text:span><text:span text:style-name="T15"> </text:span><text:span text:style-name="T1">innych</text:span><text:span text:style-name="T14"> </text:span><text:span text:style-name="T1">krajów</text:span><text:span text:style-name="T15"> </text:span><text:span text:style-name="T1">sąsiadujących</text:span><text:span text:style-name="T14"> </text:span><text:span text:style-name="T1">z</text:span><text:span text:style-name="T15"> </text:span><text:span text:style-name="T1">Polską,</text:span></text:p>
            </text:list-item>
            <text:list-item>
              <text:p text:style-name="P41"><text:span text:style-name="T3">rozróżnia </text:span><text:span text:style-name="T1">brzmienie poznanych instrumentów</text:span><text:span text:style-name="T28"> </text:span><text:span text:style-name="T1">strunowych,</text:span></text:p>
            </text:list-item>
            <text:list-item>
              <text:p text:style-name="P41"><text:span text:style-name="T1">rozpoznaje rodzaje zespołów </text:span><text:span text:style-name="T3">wokalnych </text:span><text:span text:style-name="T1">wykonujących</text:span><text:span text:style-name="T6"> </text:span><text:span text:style-name="T12">utwór,</text:span></text:p>
            </text:list-item>
            <text:list-item>
              <text:p text:style-name="P41"><text:span text:style-name="T1">interpretuje </text:span><text:span text:style-name="T3">muzykę </text:span><text:span text:style-name="T1">ilustracyjną oraz pozamuzyczne treści w muzyce</text:span><text:span text:style-name="T29"> </text:span><text:span text:style-name="T1">programowej,</text:span></text:p>
            </text:list-item>
            <text:list-item>
              <text:p text:style-name="P53"><text:span text:style-name="T1">rozpoznaje wybrane dzieła</text:span><text:span text:style-name="T30"> </text:span><text:span text:style-name="T1">muzyczne. </text:span><text:span text:style-name="T4">Wiadomości:</text:span></text:p>
            </text:list-item>
            <text:list-item>
              <text:p text:style-name="P41"><text:span text:style-name="T1">wyjaśnia podstawowe znaczenie pojęć i symboli</text:span><text:span text:style-name="T19"> </text:span><text:span text:style-name="T1">muzycznych,</text:span></text:p>
            </text:list-item>
            <text:list-item>
              <text:p text:style-name="P43"><text:span text:style-name="T1">wymienia i charakteryzuje poznane elementy i </text:span><text:span text:style-name="T3">formy</text:span><text:span text:style-name="T18"> </text:span><text:span text:style-name="T1">muzyczne,</text:span></text:p>
            </text:list-item>
            <text:list-item>
              <text:p text:style-name="P45"><text:span text:style-name="T1">wyjaśnia rolę znaków</text:span><text:span text:style-name="T10"> </text:span><text:span text:style-name="T1">chromatycznych,</text:span></text:p>
            </text:list-item>
            <text:list-item>
              <text:p text:style-name="P47"><text:span text:style-name="T1">grupuje wartości rytmiczne i pauzy w</text:span><text:span text:style-name="T8"> </text:span><text:span text:style-name="T1">taktach,</text:span></text:p>
            </text:list-item>
            <text:list-item>
              <text:p text:style-name="P41"><text:span text:style-name="T1">opisuje i charakteryzuje poznane instrumenty</text:span><text:span text:style-name="T8"> </text:span><text:span text:style-name="T1">strunowe,</text:span></text:p>
            </text:list-item>
            <text:list-item>
              <text:p text:style-name="P43"><text:span text:style-name="T1">wymienia rodzaje zespołów </text:span><text:span text:style-name="T3">wokalnych </text:span><text:span text:style-name="T1">i ich główne</text:span><text:span text:style-name="T10"> </text:span><text:span text:style-name="T8">cechy,</text:span></text:p>
            </text:list-item>
          </text:list>
        </text:list-item>
      </text:list>
      <text:p text:style-name="P13"/>
      <text:list xml:id="list43426001" text:continue-numbering="true" text:style-name="WWNum1">
        <text:list-item>
          <text:list>
            <text:list-item>
              <text:p text:style-name="P41"><text:span text:style-name="T1">przedstawia role pieśni</text:span><text:span text:style-name="T10"> </text:span><text:span text:style-name="T1">patriotycznej,</text:span></text:p>
            </text:list-item>
            <text:list-item>
              <text:p text:style-name="P41"><text:span text:style-name="T1">charakteryzuje poznane tace</text:span><text:span text:style-name="T6"> </text:span><text:span text:style-name="T1">narodowe,</text:span></text:p>
            </text:list-item>
            <text:list-item>
              <text:p text:style-name="P47"><text:span text:style-name="T1">charakteryzuje </text:span><text:span text:style-name="T3">muzykę </text:span><text:span text:style-name="T1">z </text:span><text:span text:style-name="T3">innych </text:span><text:span text:style-name="T1">krajów sąsiadujących z</text:span><text:span text:style-name="T31"> </text:span><text:span text:style-name="T1">Polską,</text:span></text:p>
            </text:list-item>
            <text:list-item>
              <text:p text:style-name="P54"><text:span text:style-name="T1">Wyjaśnia</text:span><text:span text:style-name="T14"> </text:span><text:span text:style-name="T1">znaczenie</text:span><text:span text:style-name="T12"> </text:span><text:span text:style-name="T1">terminu</text:span><text:span text:style-name="T19"> </text:span><text:span text:style-name="T1">agogika.</text:span><text:span text:style-name="T19"> </text:span><text:span text:style-name="T3">Rozróżnia</text:span><text:span text:style-name="T12"> </text:span><text:span text:style-name="T1">i</text:span><text:span text:style-name="T15"> </text:span><text:span text:style-name="T1">zna</text:span><text:span text:style-name="T19"> </text:span><text:span text:style-name="T1">nazwy</text:span><text:span text:style-name="T19"> </text:span><text:span text:style-name="T1">wybranych</text:span><text:span text:style-name="T12"> </text:span><text:span text:style-name="T1">temp muzycznych,</text:span></text:p>
            </text:list-item>
            <text:list-item>
              <text:p text:style-name="P55"><text:span text:style-name="T1">Przedstawia</text:span><text:span text:style-name="T14"> </text:span><text:span text:style-name="T1">życie</text:span><text:span text:style-name="T15"> </text:span><text:span text:style-name="T1">i</text:span><text:span text:style-name="T15"> </text:span><text:span text:style-name="T1">twórczość</text:span><text:span text:style-name="T15"> </text:span><text:span text:style-name="T1">Fryderyka</text:span><text:span text:style-name="T15"> </text:span><text:span text:style-name="T1">Chopina</text:span><text:span text:style-name="T18"> </text:span><text:span text:style-name="T1">w</text:span><text:span text:style-name="T15"> </text:span><text:span text:style-name="T1">okresie</text:span><text:span text:style-name="T14"> </text:span><text:span text:style-name="T1">do</text:span><text:span text:style-name="T15"> </text:span><text:span text:style-name="T1">1830</text:span><text:span text:style-name="T14"> </text:span><text:span text:style-name="T1">roku. </text:span><text:span text:style-name="T4">Ponadto:</text:span></text:p>
            </text:list-item>
            <text:list-item>
              <text:p text:style-name="P56"><text:span text:style-name="T1">wykazuje dużą aktywność podczas ćwiczeń i zabaw</text:span><text:span text:style-name="T18"> </text:span><text:span text:style-name="T1">muzycznych.</text:span></text:p>
            </text:list-item>
          </text:list>
        </text:list-item>
      </text:list>
      <text:p text:style-name="P8"/>
      <text:p text:style-name="P5">Ocenę <text:span text:style-name="T47">dobrą</text:span><text:span text:style-name="T46"> </text:span>otrzymuje uczeń,<text:span text:style-name="T48"> </text:span>który:</text:p>
      <text:list xml:id="list43423768" text:continue-numbering="true" text:style-name="WWNum1">
        <text:list-item>
          <text:list>
            <text:list-item>
              <text:p text:style-name="P57"><text:span text:style-name="T1">przyswoił</text:span><text:span text:style-name="T32"> </text:span><text:span text:style-name="T1">zdecydowaną</text:span><text:span text:style-name="T33"> </text:span><text:span text:style-name="T1">większość</text:span><text:span text:style-name="T33"> </text:span><text:span text:style-name="T1">wiadomości</text:span><text:span text:style-name="T33"> </text:span><text:span text:style-name="T1">objętych</text:span><text:span text:style-name="T32"> </text:span><text:span text:style-name="T1">programem, </text:span><text:span text:style-name="T4">Ekspresja</text:span><text:span text:style-name="T11"> </text:span><text:span text:style-name="T4">ruchowa:</text:span></text:p>
            </text:list-item>
            <text:list-item>
              <text:p text:style-name="P58"><text:span text:style-name="T1">śpiewa indywidualnie i w grupie, prawidłowo pod względem intonacyjnym, z poprawną</text:span><text:span text:style-name="T34"> </text:span><text:span text:style-name="T1">dykcją</text:span><text:span text:style-name="T16"> </text:span><text:span text:style-name="T1">wybrane</text:span><text:span text:style-name="T16"> </text:span><text:span text:style-name="T1">pieśni</text:span><text:span text:style-name="T18"> </text:span><text:span text:style-name="T1">obowiązkowe,</text:span><text:span text:style-name="T34"> </text:span><text:span text:style-name="T1">patriotyczne,</text:span><text:span text:style-name="T16"> </text:span><text:span text:style-name="T1">narodowe</text:span><text:span text:style-name="T16"> </text:span><text:span text:style-name="T1">oraz wybrane</text:span><text:span text:style-name="T10"> </text:span><text:span text:style-name="T1">piosenki.</text:span></text:p>
            </text:list-item>
            <text:list-item>
              <text:p text:style-name="P41"><text:span text:style-name="T1">śpiewa w grupie </text:span><text:span text:style-name="T6">kanony </text:span><text:span text:style-name="T1">dwu- i</text:span><text:span text:style-name="T12"> </text:span><text:span text:style-name="T1">trzygłosowe,</text:span></text:p>
            </text:list-item>
            <text:list-item>
              <text:p text:style-name="P41"><text:span text:style-name="T1">taktuje na 2,3 i</text:span><text:span text:style-name="T6"> </text:span><text:span text:style-name="T1">4,</text:span></text:p>
            </text:list-item>
            <text:list-item>
              <text:p text:style-name="P41"><text:span text:style-name="T1">potrafi wyklaskać większość </text:span><text:span text:style-name="T8">rytmów,</text:span></text:p>
            </text:list-item>
            <text:list-item>
              <text:p text:style-name="P41"><text:span text:style-name="T1">potrafi wyklaskać rytmy wybranych tańców</text:span><text:span text:style-name="T12"> </text:span><text:span text:style-name="T1">narodowych,</text:span></text:p>
            </text:list-item>
            <text:list-item>
              <text:p text:style-name="P41"><text:span text:style-name="T1">tworzy akompaniament do wybranych</text:span><text:span text:style-name="T3"> </text:span><text:span text:style-name="T8">utworów,</text:span></text:p>
            </text:list-item>
            <text:list-item>
              <text:p text:style-name="P41"><text:span text:style-name="T1">tworzy ilustracje muzyczne do wybranych</text:span><text:span text:style-name="T10"> </text:span><text:span text:style-name="T8">utworów,</text:span></text:p>
            </text:list-item>
            <text:list-item>
              <text:p text:style-name="P59"><text:span text:style-name="T1">gra na instrumencie gamę C- dur i wybrane </text:span><text:span text:style-name="T8">utwory, </text:span><text:span text:style-name="T4">Słuchanie</text:span><text:span text:style-name="T11"> </text:span><text:span text:style-name="T4">muzyki:</text:span></text:p>
            </text:list-item>
            <text:list-item>
              <text:p text:style-name="P42"><text:span text:style-name="T1">analizuje charakter słuchanego</text:span><text:span text:style-name="T3"> </text:span><text:span text:style-name="T1">utworu,</text:span></text:p>
            </text:list-item>
            <text:list-item>
              <text:p text:style-name="P60"><text:span text:style-name="T1">w słuchanych utworach wskazuje większość elementów i form muzycznych i</text:span><text:span text:style-name="T21"> </text:span><text:span text:style-name="T1">określa je,</text:span></text:p>
            </text:list-item>
            <text:list-item>
              <text:p text:style-name="P41"><text:span text:style-name="T1">rozpoznaje budowę </text:span><text:span text:style-name="T8">utworów,</text:span></text:p>
            </text:list-item>
            <text:list-item>
              <text:p text:style-name="P41"><text:span text:style-name="T1">rozpoznaje poznane polskie tańce</text:span><text:span text:style-name="T10"> </text:span><text:span text:style-name="T1">narodowe,</text:span></text:p>
            </text:list-item>
            <text:list-item>
              <text:p text:style-name="P41"><text:span text:style-name="T1">rozpoznaję </text:span><text:span text:style-name="T3">muzykę </text:span><text:span text:style-name="T1">z innych krajów sąsiadujących z</text:span><text:span text:style-name="T12"> </text:span><text:span text:style-name="T1">Polską,</text:span></text:p>
            </text:list-item>
            <text:list-item>
              <text:p text:style-name="P41"><text:span text:style-name="T3">rozróżnia </text:span><text:span text:style-name="T1">brzmienie większości poznanych instrumentów</text:span><text:span text:style-name="T12"> </text:span><text:span text:style-name="T1">strunowych,</text:span></text:p>
            </text:list-item>
            <text:list-item>
              <text:p text:style-name="P41"><text:span text:style-name="T1">rozpoznaje rodzaje zespołów </text:span><text:span text:style-name="T3">wokalnych </text:span><text:span text:style-name="T1">i ich główne</text:span><text:span text:style-name="T10"> </text:span><text:span text:style-name="T12">cechy,</text:span></text:p>
            </text:list-item>
            <text:list-item>
              <text:p text:style-name="P44">rozpoznaje wybrane dzieła muzyczne,</text:p>
            </text:list-item>
            <text:list-item>
              <text:p text:style-name="P61"><text:span text:style-name="T1">interpretuje </text:span><text:span text:style-name="T3">muzykę </text:span><text:span text:style-name="T1">ilustracyjną oraz pozamuzyczne treści w muzyce programowej, </text:span><text:span text:style-name="T4">Wiadomości:</text:span></text:p>
            </text:list-item>
            <text:list-item>
              <text:p text:style-name="P41"><text:span text:style-name="T1">wyjaśnia podstawowe znaczenie pojęć i symboli</text:span><text:span text:style-name="T19"> </text:span><text:span text:style-name="T1">muzycznych,</text:span></text:p>
            </text:list-item>
            <text:list-item>
              <text:p text:style-name="P41"><text:span text:style-name="T1">wymienia i charakteryzuje większość form i elementów</text:span><text:span text:style-name="T35"> </text:span><text:span text:style-name="T1">muzycznych,</text:span></text:p>
            </text:list-item>
            <text:list-item>
              <text:p text:style-name="P41"><text:span text:style-name="T1">wyjaśnia rolę znaków</text:span><text:span text:style-name="T10"> </text:span><text:span text:style-name="T1">chromatycznych,</text:span></text:p>
            </text:list-item>
            <text:list-item>
              <text:p text:style-name="P41"><text:span text:style-name="T1">grupuje wartości rytmiczne i pauzy w</text:span><text:span text:style-name="T8"> </text:span><text:span text:style-name="T1">taktach,</text:span></text:p>
            </text:list-item>
            <text:list-item>
              <text:p text:style-name="P41"><text:span text:style-name="T1">opisuje i charakteryzuje większość poznanych instrumentów</text:span><text:span text:style-name="T36"> </text:span><text:span text:style-name="T1">strunowych.</text:span></text:p>
            </text:list-item>
            <text:list-item>
              <text:p text:style-name="P43"><text:span text:style-name="T1">przedstawia role pieśni</text:span><text:span text:style-name="T10"> </text:span><text:span text:style-name="T1">patriotycznej,</text:span></text:p>
            </text:list-item>
            <text:list-item>
              <text:p text:style-name="P46"><text:span text:style-name="T1">wymienia rodzaje zespołów </text:span><text:span text:style-name="T3">wokalnych </text:span><text:span text:style-name="T1">główne ich</text:span><text:span text:style-name="T25"> </text:span><text:span text:style-name="T12">cechy,</text:span></text:p>
            </text:list-item>
            <text:list-item>
              <text:p text:style-name="P47"><text:span text:style-name="T1">charakteryzuje wybrane tance</text:span><text:span text:style-name="T6"> </text:span><text:span text:style-name="T1">narodowe,</text:span></text:p>
            </text:list-item>
            <text:list-item>
              <text:p text:style-name="P41"><text:span text:style-name="T1">charakteryzuje </text:span><text:span text:style-name="T3">muzykę </text:span><text:span text:style-name="T1">z </text:span><text:span text:style-name="T3">innych </text:span><text:span text:style-name="T1">krajów sąsiadujących z</text:span><text:span text:style-name="T31"> </text:span><text:span text:style-name="T1">Polską,</text:span></text:p>
            </text:list-item>
            <text:list-item>
              <text:p text:style-name="P54"><text:span text:style-name="T1">Wyjaśnia</text:span><text:span text:style-name="T14"> </text:span><text:span text:style-name="T1">znaczenie</text:span><text:span text:style-name="T12"> </text:span><text:span text:style-name="T1">terminu</text:span><text:span text:style-name="T19"> </text:span><text:span text:style-name="T1">agogika.</text:span><text:span text:style-name="T19"> </text:span><text:span text:style-name="T3">Rozróżnia</text:span><text:span text:style-name="T12"> </text:span><text:span text:style-name="T1">i</text:span><text:span text:style-name="T15"> </text:span><text:span text:style-name="T1">zna</text:span><text:span text:style-name="T19"> </text:span><text:span text:style-name="T1">nazwy</text:span><text:span text:style-name="T19"> </text:span><text:span text:style-name="T1">wybranych</text:span><text:span text:style-name="T12"> </text:span><text:span text:style-name="T1">temp muzycznych,</text:span></text:p>
            </text:list-item>
            <text:list-item>
              <text:p text:style-name="P41"><text:span text:style-name="T1">Przedstawia życie i twórczość Fryderyka Chopina w okresie do 1830</text:span><text:span text:style-name="T37"> </text:span><text:span text:style-name="T1">roku.</text:span></text:p>
            </text:list-item>
          </text:list>
        </text:list-item>
      </text:list>
      <text:p text:style-name="P7"/>
      <text:p text:style-name="P79">Ponadto:</text:p>
      <text:list xml:id="list43424752" text:continue-numbering="true" text:style-name="WWNum1">
        <text:list-item>
          <text:list>
            <text:list-item>
              <text:p text:style-name="P62"><text:span text:style-name="T1">wykazuje dużą aktywność podczas ćwiczeń i zabaw</text:span><text:span text:style-name="T18"> </text:span><text:span text:style-name="T1">muzycznych.</text:span></text:p>
            </text:list-item>
          </text:list>
        </text:list-item>
      </text:list>
      <text:p text:style-name="P8"/>
      <text:p text:style-name="P2"><text:span text:style-name="T1">Ocenę </text:span><text:span text:style-name="T5">dostateczną</text:span><text:span text:style-name="T2"> </text:span><text:span text:style-name="T1">otrzymuje uczeń, który:</text:span></text:p>
      <text:list xml:id="list43411045" text:continue-numbering="true" text:style-name="WWNum1">
        <text:list-item>
          <text:list>
            <text:list-item>
              <text:p text:style-name="P63"><text:span text:style-name="T1">przyswoił</text:span><text:span text:style-name="T33"> </text:span><text:span text:style-name="T1">większość</text:span><text:span text:style-name="T33"> </text:span><text:span text:style-name="T1">wiadomości</text:span><text:span text:style-name="T33"> </text:span><text:span text:style-name="T1">objętych</text:span><text:span text:style-name="T34"> </text:span><text:span text:style-name="T1">programem, </text:span><text:span text:style-name="T4">Ekspresja</text:span><text:span text:style-name="T11"> </text:span><text:span text:style-name="T4">ruchowa:</text:span></text:p>
            </text:list-item>
            <text:list-item>
              <text:p text:style-name="P64"><text:span text:style-name="T1">śpiewa z pamięci, w grupie, prawidłowo pod względem intonacyjnym, z poprawną dykcją</text:span><text:span text:style-name="T32"> </text:span><text:span text:style-name="T1">większość</text:span><text:span text:style-name="T32"> </text:span><text:span text:style-name="T1">wybranych</text:span><text:span text:style-name="T34"> </text:span><text:span text:style-name="T1">pieśni</text:span><text:span text:style-name="T32"> </text:span><text:span text:style-name="T1">obowiązkowych,</text:span><text:span text:style-name="T32"> </text:span><text:span text:style-name="T1">patriotycznych,</text:span><text:span text:style-name="T32"> </text:span><text:span text:style-name="T1">narodowych</text:span><text:span text:style-name="T33"> </text:span><text:span text:style-name="T1">oraz wybranych piosenek i</text:span><text:span text:style-name="T6"> </text:span><text:span text:style-name="T8">kanonów.</text:span></text:p>
            </text:list-item>
            <text:list-item>
              <text:p text:style-name="P41"><text:span text:style-name="T1">taktuje na 2,3 i 4, z niewielką pomocą</text:span><text:span text:style-name="T15"> </text:span><text:span text:style-name="T1">nauczyciela,</text:span></text:p>
            </text:list-item>
            <text:list-item>
              <text:p text:style-name="P41"><text:span text:style-name="T1">potrafi wyklaskać łatwe </text:span><text:span text:style-name="T8">rytmy,</text:span></text:p>
            </text:list-item>
            <text:list-item>
              <text:p text:style-name="P41"><text:span text:style-name="T1">z pomocą nauczyciela potrafi wyklaskać rytm wybranych tańców</text:span><text:span text:style-name="T38"> </text:span><text:span text:style-name="T1">narodowych,</text:span></text:p>
            </text:list-item>
            <text:list-item>
              <text:p text:style-name="P41"><text:span text:style-name="T1">z pomocą nauczyciela tworzy akompaniament do wybranych</text:span><text:span text:style-name="T32"> </text:span><text:span text:style-name="T8">utworów,</text:span></text:p>
            </text:list-item>
            <text:list-item>
              <text:p text:style-name="P41"><text:span text:style-name="T1">tworzy ilustracje muzyczne do wybranych</text:span><text:span text:style-name="T10"> </text:span><text:span text:style-name="T8">utworów,</text:span></text:p>
            </text:list-item>
            <text:list-item>
              <text:p text:style-name="P65"><text:span text:style-name="T1">próbuje grać na instrumencie gamę C- dur i wybrane </text:span><text:span text:style-name="T8">utwory, </text:span><text:span text:style-name="T4">Słuchanie</text:span><text:span text:style-name="T11"> </text:span><text:span text:style-name="T4">muzyki:</text:span></text:p>
            </text:list-item>
            <text:list-item>
              <text:p text:style-name="P66"><text:span text:style-name="T1">Próbuje analizować charakter słuchanego</text:span><text:span text:style-name="T8"> </text:span><text:span text:style-name="T1">utworu,</text:span></text:p>
            </text:list-item>
            <text:list-item>
              <text:p text:style-name="P41"><text:span text:style-name="T1">w słuchanych utworach wskazuje niektóre</text:span><text:span text:style-name="T19"> </text:span><text:span text:style-name="T3">elementy,</text:span></text:p>
            </text:list-item>
            <text:list-item>
              <text:p text:style-name="P41"><text:span text:style-name="T1">Rozpoznaje niektóre polskie tańce</text:span><text:span text:style-name="T3"> </text:span><text:span text:style-name="T1">narodowe,</text:span></text:p>
            </text:list-item>
            <text:list-item>
              <text:p text:style-name="P41"><text:span text:style-name="T3">rozróżnia </text:span><text:span text:style-name="T1">brzmienie niektórych instrumentów</text:span><text:span text:style-name="T22"> </text:span><text:span text:style-name="T1">strunowych,</text:span></text:p>
            </text:list-item>
            <text:list-item>
              <text:p text:style-name="P41"><text:span text:style-name="T1">rozpoznaje niektóre rodzaje zespołów </text:span><text:span text:style-name="T3">wokalnych </text:span><text:span text:style-name="T1">i ich główne</text:span><text:span text:style-name="T18"> </text:span><text:span text:style-name="T8">cechy,</text:span></text:p>
            </text:list-item>
            <text:list-item>
              <text:p text:style-name="P67"><text:span text:style-name="T1">rozpoznaje nieliczne dzieła</text:span><text:span text:style-name="T30"> </text:span><text:span text:style-name="T1">muzyczne, </text:span><text:span text:style-name="T4">Wiadomości:</text:span></text:p>
            </text:list-item>
            <text:list-item>
              <text:p text:style-name="P42"><text:span text:style-name="T1">wyjaśnia podstawowe znaczenie niektórych pojęć i symboli</text:span><text:span text:style-name="T39"> </text:span><text:span text:style-name="T1">muzycznych,</text:span></text:p>
            </text:list-item>
            <text:list-item>
              <text:p text:style-name="P41"><text:span text:style-name="T1">wymienia i charakteryzuje niektóre elementy i </text:span><text:span text:style-name="T3">formy</text:span><text:span text:style-name="T16"> </text:span><text:span text:style-name="T1">muzyczne,</text:span></text:p>
            </text:list-item>
            <text:list-item>
              <text:p text:style-name="P41"><text:span text:style-name="T1">wie czym jest</text:span><text:span text:style-name="T6"> </text:span><text:span text:style-name="T1">akompaniament,</text:span></text:p>
            </text:list-item>
            <text:list-item>
              <text:p text:style-name="P41"><text:span text:style-name="T1">z pomocą nauczyciela grupuje wartości rytmiczne w</text:span><text:span text:style-name="T18"> </text:span><text:span text:style-name="T1">taktach,</text:span></text:p>
            </text:list-item>
            <text:list-item>
              <text:p text:style-name="P41"><text:span text:style-name="T1">opisuje i charakteryzuje niektóre z poznanych instrumentów</text:span><text:span text:style-name="T36"> </text:span><text:span text:style-name="T1">strunowych,</text:span></text:p>
            </text:list-item>
            <text:list-item>
              <text:p text:style-name="P41"><text:span text:style-name="T1">z pomocą nauczyciela charakteryzuje </text:span><text:span text:style-name="T3">muzykę </text:span><text:span text:style-name="T1">z </text:span><text:span text:style-name="T3">innych </text:span><text:span text:style-name="T1">krajów sąsiadujących z</text:span><text:span text:style-name="T40"> </text:span><text:span text:style-name="T1">Polską,</text:span></text:p>
            </text:list-item>
            <text:list-item>
              <text:p text:style-name="P68"><text:span text:style-name="T1">Wyjaśnia</text:span><text:span text:style-name="T14"> </text:span><text:span text:style-name="T1">znaczenie</text:span><text:span text:style-name="T19"> </text:span><text:span text:style-name="T1">terminu</text:span><text:span text:style-name="T15"> </text:span><text:span text:style-name="T1">agogika.</text:span><text:span text:style-name="T19"> </text:span><text:span text:style-name="T3">Rozróżnia</text:span><text:span text:style-name="T19"> </text:span><text:span text:style-name="T1">i</text:span><text:span text:style-name="T15"> </text:span><text:span text:style-name="T1">nazywa</text:span><text:span text:style-name="T14"> </text:span><text:span text:style-name="T1">niektóre</text:span><text:span text:style-name="T19"> </text:span><text:span text:style-name="T1">z</text:span><text:span text:style-name="T15"> </text:span><text:span text:style-name="T1">poznanych</text:span><text:span text:style-name="T12"> </text:span><text:span text:style-name="T1">temp muzycznych..</text:span></text:p>
            </text:list-item>
            <text:list-item>
              <text:p text:style-name="P42"><text:span text:style-name="T8">Krótko </text:span><text:span text:style-name="T1">przedstawia życie i twórczość Fryderyka Chopina w okresie do 1830</text:span><text:span text:style-name="T41"> </text:span><text:span text:style-name="T3">roku,</text:span></text:p>
            </text:list-item>
            <text:list-item>
              <text:p text:style-name="P69"><text:span text:style-name="T1">wymienia rodzaje zespołów</text:span><text:span text:style-name="T42"> </text:span><text:span text:style-name="T3">wokalnych. </text:span><text:span text:style-name="T4">Ponadto:</text:span></text:p>
            </text:list-item>
            <text:list-item>
              <text:p text:style-name="P41"><text:span text:style-name="T3">Wykazuje </text:span><text:span text:style-name="T1">aktywność podczas ćwiczeń i zabaw</text:span><text:span text:style-name="T22"> </text:span><text:span text:style-name="T1">muzycznych.</text:span></text:p>
            </text:list-item>
          </text:list>
        </text:list-item>
      </text:list>
      <text:p text:style-name="P8"/>
      <text:p text:style-name="P3"><text:span text:style-name="T1">Ocenę </text:span><text:span text:style-name="T5">dopuszczającą</text:span><text:span text:style-name="T2"> </text:span><text:span text:style-name="T1">otrzymuje uczeń, który:</text:span></text:p>
      <text:list xml:id="list43420749" text:continue-numbering="true" text:style-name="WWNum1">
        <text:list-item>
          <text:list>
            <text:list-item>
              <text:p text:style-name="P70"><text:span text:style-name="T1">w</text:span><text:span text:style-name="T18"> </text:span><text:span text:style-name="T1">niewielkim</text:span><text:span text:style-name="T17"> </text:span><text:span text:style-name="T1">stopniu</text:span><text:span text:style-name="T14"> </text:span><text:span text:style-name="T1">przyswoił</text:span><text:span text:style-name="T18"> </text:span><text:span text:style-name="T1">wiadomości</text:span><text:span text:style-name="T14"> </text:span><text:span text:style-name="T1">objęte</text:span><text:span text:style-name="T18"> </text:span><text:span text:style-name="T1">programem, </text:span><text:span text:style-name="T4">Ekspresja</text:span><text:span text:style-name="T11"> </text:span><text:span text:style-name="T4">ruchowa:</text:span></text:p>
            </text:list-item>
            <text:list-item>
              <text:p text:style-name="P71"><text:span text:style-name="T1">w</text:span><text:span text:style-name="T17"> </text:span><text:span text:style-name="T1">niewielkim</text:span><text:span text:style-name="T16"> </text:span><text:span text:style-name="T1">stopniu</text:span><text:span text:style-name="T18"> </text:span><text:span text:style-name="T1">przyswoił</text:span><text:span text:style-name="T17"> </text:span><text:span text:style-name="T1">słowa</text:span><text:span text:style-name="T16"> </text:span><text:span text:style-name="T1">niektórych</text:span><text:span text:style-name="T18"> </text:span><text:span text:style-name="T1">pieśni</text:span><text:span text:style-name="T17"> </text:span><text:span text:style-name="T1">obowiązkowych, patriotycznych, narodowych oraz wybranych</text:span><text:span text:style-name="T43"> </text:span><text:span text:style-name="T1">piosenek.</text:span></text:p>
            </text:list-item>
            <text:list-item>
              <text:p text:style-name="P41"><text:span text:style-name="T1">potrafi wyklaskać łatwe przykładowe</text:span><text:span text:style-name="T6"> </text:span><text:span text:style-name="T8">rytmy,</text:span></text:p>
            </text:list-item>
            <text:list-item>
              <text:p text:style-name="P72"><text:span text:style-name="T1">próbuje grać na instrumencie gamę C-</text:span><text:span text:style-name="T44"> </text:span><text:span text:style-name="T19">dur, </text:span><text:span text:style-name="T4">Słuchanie:</text:span></text:p>
            </text:list-item>
            <text:list-item>
              <text:p text:style-name="P42"><text:span text:style-name="T1">rozpoznaje niektóre polskie tańce</text:span><text:span text:style-name="T10"> </text:span><text:span text:style-name="T1">narodowe,</text:span></text:p>
            </text:list-item>
            <text:list-item>
              <text:p text:style-name="P41"><text:span text:style-name="T1">wymienia niektóre z instrumentów</text:span><text:span text:style-name="T3"> </text:span><text:span text:style-name="T1">strunowych,</text:span></text:p>
            </text:list-item>
            <text:list-item>
              <text:p text:style-name="P73"><text:span text:style-name="T3">rozróżnia </text:span><text:span text:style-name="T1">głosy męskie i żeńskie w</text:span><text:span text:style-name="T20"> </text:span><text:span text:style-name="T1">utworach, </text:span><text:span text:style-name="T4">Wiadomości:</text:span></text:p>
            </text:list-item>
            <text:list-item>
              <text:p text:style-name="P42"><text:span text:style-name="T1">wymienia kilka poznanych instrumentów</text:span><text:span text:style-name="T3"> </text:span><text:span text:style-name="T1">muzycznych</text:span></text:p>
            </text:list-item>
            <text:list-item>
              <text:p text:style-name="P41"><text:span text:style-name="T1">wie czym jest</text:span><text:span text:style-name="T6"> </text:span><text:span text:style-name="T1">akompaniament,</text:span></text:p>
            </text:list-item>
            <text:list-item>
              <text:p text:style-name="P41"><text:span text:style-name="T1">wie kim był Fryderyk</text:span><text:span text:style-name="T10"> </text:span><text:span text:style-name="T1">Chopin</text:span></text:p>
            </text:list-item>
            <text:list-item>
              <text:p text:style-name="P41"><text:span text:style-name="T1">wie czym jest</text:span><text:span text:style-name="T6"> </text:span><text:span text:style-name="T1">chór</text:span></text:p>
            </text:list-item>
          </text:list>
        </text:list-item>
      </text:list>
      <text:p text:style-name="P80"></text:p>
      <text:p text:style-name="P81">Ponadto:</text:p>
      <text:list xml:id="list43398449" text:continue-numbering="true" text:style-name="WWNum1">
        <text:list-item>
          <text:list>
            <text:list-item>
              <text:p text:style-name="P41"><text:span text:style-name="T3">Wykazuje </text:span><text:span text:style-name="T1">minimalną aktywność podczas ćwiczeń i zabaw</text:span><text:span text:style-name="T12"> </text:span><text:span text:style-name="T1">muzycznych.</text:span></text:p>
            </text:list-item>
          </text:list>
        </text:list-item>
      </text:list>
      <text:p text:style-name="P8"/>
      <text:p text:style-name="P9"/>
      <text:p text:style-name="P4"><text:span text:style-name="T1">Ocenę </text:span><text:span text:style-name="T5">niedostateczną</text:span><text:span text:style-name="T2"> </text:span><text:span text:style-name="T1">otrzymuje uczeń, który:</text:span></text:p>
      <text:list xml:id="list43395951" text:continue-numbering="true" text:style-name="WWNum1">
        <text:list-item>
          <text:list>
            <text:list-item>
              <text:p text:style-name="P41"><text:span text:style-name="T1">nie opanował podstawowych wiadomości objętych</text:span><text:span text:style-name="T19"> </text:span><text:span text:style-name="T1">programem,</text:span></text:p>
            </text:list-item>
            <text:list-item>
              <text:p text:style-name="P41"><text:span text:style-name="T1">nie bierze czynnego udziału w</text:span><text:span text:style-name="T3"> </text:span><text:span text:style-name="T1">zajęciach,</text:span></text:p>
            </text:list-item>
            <text:list-item>
              <text:p text:style-name="P74"><text:span text:style-name="T1">nie jest przygotowany do</text:span><text:span text:style-name="T28"> </text:span><text:span text:style-name="T1">lekcji; </text:span><text:span text:style-name="T4">Ponadto:</text:span></text:p>
            </text:list-item>
            <text:list-item>
              <text:p text:style-name="P42"><text:span text:style-name="T1">lekceważy</text:span><text:span text:style-name="T26"> </text:span><text:span text:style-name="T1">przedmiot,</text:span></text:p>
            </text:list-item>
            <text:list-item>
              <text:p text:style-name="P41"><text:span text:style-name="T1">spóźnia się na</text:span><text:span text:style-name="T36"> </text:span><text:span text:style-name="T1">zajęcia,</text:span></text:p>
            </text:list-item>
            <text:list-item>
              <text:p text:style-name="P41"><text:span text:style-name="T1">przeszkadza w prowadzeniu</text:span><text:span text:style-name="T12"> </text:span><text:span text:style-name="T1">zajęć,</text:span></text:p>
            </text:list-item>
            <text:list-item>
              <text:p text:style-name="P41"><text:span text:style-name="T1">opuszcza bez usprawiedliwienia godziny</text:span><text:span text:style-name="T12"> </text:span><text:span text:style-name="T1">lekcyjne.</text:span></text:p>
            </text:list-item>
          </text:list>
        </text:list-item>
      </text:list>
      <text:p text:style-name="P32"/>
      <text:list xml:id="list43414515" text:continue-numbering="true" text:style-name="WWNum1">
        <text:list-header>
          <text:p text:style-name="P75">4. <text:s text:c="2"/>WARUNKI I TRYB OTRZYMANIA WYŻSZEJ NIŻ PRZEWIDYWANA ROCZNEJ OCENY KLASYFIKACYJNEJ:</text:p>
          <text:list text:continue-numbering="true">
            <text:list-item>
              <text:p text:style-name="P41"><text:span text:style-name="T1">Zgodnie z statutem szkoły</text:span></text:p>
            </text:list-item>
          </text:list>
        </text:list-header>
      </text:list>
      <text:list xml:id="list4221621642575561655" text:style-name="L2">
        <text:list-header>
          <text:p text:style-name="P7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line-height="0.538cm" fo:text-indent="-0.635cm" style:auto-text-indent="false"/>
      <style:text-properties style:font-name="Calibri" fo:font-size="12pt" fo:language="pl" fo:country="PL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style:font-name="Calibri"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line-height="0.538cm" fo:text-indent="-0.63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anguage="pl" fo:country="PL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08cm" fo:margin-left="0.383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328cm" fo:margin-right="2.328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328cm" fo:margin-right="2.32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2.328cm" fo:margin-right="2.32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</meta:initial-creator>
    <meta:creation-date>2022-09-11T12:39:52</meta:creation-date>
    <dc:date>2023-09-03T23:16:28.66</dc:date>
    <meta:editing-duration>PT1M5S</meta:editing-duration>
    <meta:generator>OpenOffice/4.1.14$Win32 OpenOffice.org_project/4114m1$Build-9811</meta:generator>
    <dc:creator>Ewelina </dc:creator>
    <meta:document-statistic meta:table-count="0" meta:image-count="0" meta:object-count="0" meta:page-count="6" meta:paragraph-count="165" meta:word-count="1287" meta:character-count="8954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