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2" style:family="paragraph" style:parent-style-name="Text_20_body">
      <style:paragraph-properties fo:margin-left="0cm" fo:margin-right="0cm" fo:margin-top="0.002cm" fo:margin-bottom="0cm" fo:line-height="100%" fo:text-indent="0cm" style:auto-text-indent="false"/>
      <style:text-properties fo:font-size="11.5pt" style:font-size-asian="11.5pt"/>
    </style:style>
    <style:style style:name="P3" style:family="paragraph" style:parent-style-name="Text_20_body">
      <style:paragraph-properties fo:margin-left="2.163cm" fo:margin-right="0cm" fo:margin-top="0.065cm" fo:margin-bottom="0cm" fo:text-indent="-1.344cm" style:auto-text-indent="false"/>
    </style:style>
    <style:style style:name="P4" style:family="paragraph" style:parent-style-name="Text_20_body">
      <style:paragraph-properties fo:margin-left="0.243cm" fo:margin-right="0.924cm" fo:line-height="100%" fo:text-indent="0cm" style:auto-text-indent="false"/>
    </style:style>
    <style:style style:name="P5" style:family="paragraph" style:parent-style-name="Standard">
      <style:paragraph-properties fo:margin-left="0.176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176cm" fo:margin-right="0cm" fo:margin-top="0cm" fo:margin-bottom="0cm" fo:line-height="0.515cm" fo:text-align="start" style:justify-single-word="false" fo:text-indent="0cm" style:auto-text-indent="false"/>
    </style:style>
    <style:style style:name="P7" style:family="paragraph" style:parent-style-name="Standard">
      <style:paragraph-properties fo:margin-left="0.176cm" fo:margin-right="0cm" fo:margin-top="0.39cm" fo:margin-bottom="0cm" fo:line-height="0.515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76cm" fo:margin-right="0cm" fo:margin-top="0.385cm" fo:margin-bottom="0cm" fo:text-align="start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line-height="100%" fo:text-indent="0cm" style:auto-text-indent="false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fo:font-size="15pt" style:font-size-asian="15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fo:font-size="21pt" style:font-size-asian="21pt"/>
    </style:style>
    <style:style style:name="P15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style:font-size-asian="11.5pt"/>
    </style:style>
    <style:style style:name="P16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11.5pt" fo:font-weight="bold" style:font-size-asian="11.5pt" style:font-weight-asian="bold"/>
    </style:style>
    <style:style style:name="P17" style:family="paragraph" style:parent-style-name="Text_20_body">
      <style:paragraph-properties fo:margin-left="0cm" fo:margin-right="0cm" fo:margin-top="0.002cm" fo:margin-bottom="0cm" fo:line-height="100%" fo:text-indent="0cm" style:auto-text-indent="false"/>
    </style:style>
    <style:style style:name="P18" style:family="paragraph" style:parent-style-name="Text_20_body">
      <style:paragraph-properties fo:margin-left="0cm" fo:margin-right="0cm" fo:margin-top="0.021cm" fo:margin-bottom="0cm" fo:line-height="100%" fo:text-indent="0cm" style:auto-text-indent="false"/>
      <style:text-properties fo:font-size="11.5pt" style:font-size-asian="11.5pt"/>
    </style:style>
    <style:style style:name="P19" style:family="paragraph" style:parent-style-name="Text_20_body">
      <style:paragraph-properties fo:margin-left="0.176cm" fo:margin-right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176cm" fo:margin-right="2.605cm" fo:line-height="100%" fo:text-indent="0cm" style:auto-text-indent="false"/>
    </style:style>
    <style:style style:name="P21" style:family="paragraph" style:parent-style-name="Text_20_body">
      <style:paragraph-properties fo:margin-left="0.811cm" fo:margin-right="0cm" fo:line-height="0.517cm" fo:text-indent="0cm" style:auto-text-indent="false"/>
    </style:style>
    <style:style style:name="P22" style:family="paragraph" style:parent-style-name="Text_20_body">
      <style:paragraph-properties fo:margin-left="0.811cm" fo:margin-right="0cm" fo:line-height="100%" fo:text-indent="0cm" style:auto-text-indent="false"/>
    </style:style>
    <style:style style:name="P23" style:family="paragraph" style:parent-style-name="Text_20_body">
      <style:paragraph-properties fo:margin-left="0.811cm" fo:margin-right="0cm" fo:line-height="0.515cm" fo:text-indent="0cm" style:auto-text-indent="false"/>
    </style:style>
    <style:style style:name="P24" style:family="paragraph" style:parent-style-name="Text_20_body">
      <style:paragraph-properties fo:margin-left="0.864cm" fo:margin-right="0cm" fo:margin-top="0.002cm" fo:margin-bottom="0cm" fo:line-height="0.515cm" fo:text-indent="0cm" style:auto-text-indent="false"/>
    </style:style>
    <style:style style:name="P25" style:family="paragraph" style:parent-style-name="Text_20_body" style:list-style-name="L1">
      <style:paragraph-properties fo:margin-top="0.344cm" fo:margin-bottom="0cm" fo:text-align="center" style:justify-single-word="false"/>
      <style:text-properties fo:font-weight="bold" style:font-weight-asian="bold" style:font-weight-complex="bold"/>
    </style:style>
    <style:style style:name="P26" style:family="paragraph" style:parent-style-name="Text_20_body" style:list-style-name="L1">
      <style:paragraph-properties fo:margin-top="0.344cm" fo:margin-bottom="0cm"/>
      <style:text-properties fo:font-weight="bold" style:font-weight-asian="bold" style:font-weight-complex="bold"/>
    </style:style>
    <style:style style:name="P27" style:family="paragraph" style:parent-style-name="List_20_Paragraph" style:list-style-name="WWNum2" style:master-page-name="">
      <style:paragraph-properties fo:margin-top="0cm" fo:margin-bottom="0cm" fo:line-height="0.538cm" fo:text-align="start" style:justify-single-word="false" fo:orphans="2" fo:widows="2" style:page-number="auto" style:writing-mode="lr-tb">
        <style:tab-stops>
          <style:tab-stop style:position="1.512cm"/>
        </style:tab-stops>
      </style:paragraph-properties>
    </style:style>
    <style:style style:name="P28" style:family="paragraph" style:parent-style-name="List_20_Paragraph" style:list-style-name="WWNum1">
      <style:paragraph-properties fo:margin-left="0.383cm" fo:margin-right="0cm" fo:margin-top="0cm" fo:margin-bottom="0cm" fo:line-height="100%" fo:text-align="start" style:justify-single-word="false" fo:text-indent="-0.208cm" style:auto-text-indent="false">
        <style:tab-stops>
          <style:tab-stop style:position="0.385cm"/>
        </style:tab-stops>
      </style:paragraph-properties>
    </style:style>
    <style:style style:name="P29" style:family="paragraph" style:parent-style-name="List_20_Paragraph" style:list-style-name="WWNum1">
      <style:paragraph-properties fo:margin-left="1.446cm" fo:margin-right="0cm" fo:margin-top="0cm" fo:margin-bottom="0cm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0" style:family="paragraph" style:parent-style-name="List_20_Paragraph" style:list-style-name="WWNum2">
      <style:paragraph-properties fo:margin-left="1.446cm" fo:margin-right="0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1" style:family="paragraph" style:parent-style-name="List_20_Paragraph" style:list-style-name="WWNum1">
      <style:paragraph-properties fo:margin-left="1.446cm" fo:margin-right="0cm" fo:margin-top="0cm" fo:margin-bottom="0cm" fo:line-height="0.515cm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2" style:family="paragraph" style:parent-style-name="List_20_Paragraph">
      <style:paragraph-properties fo:margin-left="1.446cm" fo:margin-right="0cm" fo:margin-top="0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3" style:family="paragraph" style:parent-style-name="List_20_Paragraph" style:list-style-name="WWNum2">
      <style:paragraph-properties fo:margin-left="1.446cm" fo:margin-right="0cm" fo:margin-top="0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4" style:family="paragraph" style:parent-style-name="List_20_Paragraph" style:list-style-name="WWNum2">
      <style:paragraph-properties fo:margin-left="1.446cm" fo:margin-right="0cm" fo:margin-top="0cm" fo:margin-bottom="0cm" fo:line-height="0.536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5" style:family="paragraph" style:parent-style-name="List_20_Paragraph" style:list-style-name="WWNum1">
      <style:paragraph-properties fo:margin-left="1.446cm" fo:margin-right="0cm" fo:margin-top="0.002cm" fo:margin-bottom="0cm" fo:line-height="100%" fo:text-align="start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36" style:family="paragraph" style:parent-style-name="List_20_Paragraph" style:list-style-name="WWNum2">
      <style:paragraph-properties fo:margin-left="1.446cm" fo:margin-right="0cm" fo:margin-top="0.002cm" fo:margin-bottom="0cm" fo:line-height="0.538cm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37" style:family="paragraph" style:parent-style-name="List_20_Paragraph" style:list-style-name="WWNum2" style:master-page-name="Converted3">
      <style:paragraph-properties fo:margin-left="1.446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38" style:family="paragraph" style:parent-style-name="List_20_Paragraph" style:list-style-name="WWNum2" style:master-page-name="Converted5">
      <style:paragraph-properties fo:margin-left="1.446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39" style:family="paragraph" style:parent-style-name="List_20_Paragraph" style:list-style-name="WWNum2" style:master-page-name="Converted6">
      <style:paragraph-properties fo:margin-left="1.446cm" fo:margin-right="0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40" style:family="paragraph" style:parent-style-name="List_20_Paragraph" style:list-style-name="WWNum1">
      <style:paragraph-properties fo:margin-left="2.081cm" fo:margin-right="0cm" fo:margin-top="0cm" fo:margin-bottom="0cm" fo:line-height="0.515cm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1" style:family="paragraph" style:parent-style-name="List_20_Paragraph" style:list-style-name="WWNum1">
      <style:paragraph-properties fo:margin-left="2.081cm" fo:margin-right="0cm" fo:margin-top="0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2" style:family="paragraph" style:parent-style-name="List_20_Paragraph" style:list-style-name="WWNum1">
      <style:paragraph-properties fo:margin-left="2.081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3" style:family="paragraph" style:parent-style-name="List_20_Paragraph" style:list-style-name="WWNum1">
      <style:paragraph-properties fo:margin-left="2.081cm" fo:margin-right="0cm" fo:margin-top="0.004cm" fo:margin-bottom="0cm" fo:line-height="0.515cm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4" style:family="paragraph" style:parent-style-name="List_20_Paragraph" style:list-style-name="WWNum1">
      <style:paragraph-properties fo:margin-left="2.081cm" fo:margin-right="0.362cm" fo:margin-top="0.002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5" style:family="paragraph" style:parent-style-name="List_20_Paragraph" style:list-style-name="WWNum1">
      <style:paragraph-properties fo:margin-left="2.081cm" fo:margin-right="1.104cm" fo:margin-top="0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6" style:family="paragraph" style:parent-style-name="List_20_Paragraph" style:list-style-name="WWNum1">
      <style:paragraph-properties fo:margin-left="2.081cm" fo:margin-right="0.196cm" fo:margin-top="0.002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7" style:family="paragraph" style:parent-style-name="List_20_Paragraph" style:list-style-name="WWNum1">
      <style:paragraph-properties fo:margin-left="2.081cm" fo:margin-right="1.794cm" fo:margin-top="0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48" style:family="paragraph" style:parent-style-name="List_20_Paragraph" style:list-style-name="WWNum1" style:master-page-name="Converted1">
      <style:paragraph-properties fo:margin-left="2.081cm" fo:margin-right="0.215cm" fo:margin-top="0.101cm" fo:margin-bottom="0cm" fo:line-height="100%" fo:text-align="start" style:justify-single-word="false" fo:text-indent="-0.635cm" style:auto-text-indent="false" style:page-number="auto">
        <style:tab-stops>
          <style:tab-stop style:position="2.08cm"/>
          <style:tab-stop style:position="2.081cm"/>
        </style:tab-stops>
      </style:paragraph-properties>
    </style:style>
    <style:style style:name="P49" style:family="paragraph" style:parent-style-name="List_20_Paragraph" style:list-style-name="WWNum1">
      <style:paragraph-properties fo:margin-left="2.081cm" fo:margin-right="1.498cm" fo:margin-top="0.002cm" fo:margin-bottom="0cm" fo:line-height="100%" fo:text-align="start" style:justify-single-word="false" fo:text-indent="-0.635cm" style:auto-text-indent="false">
        <style:tab-stops>
          <style:tab-stop style:position="2.08cm"/>
          <style:tab-stop style:position="2.081cm"/>
        </style:tab-stops>
      </style:paragraph-properties>
    </style:style>
    <style:style style:name="P50" style:family="paragraph" style:parent-style-name="List_20_Paragraph" style:list-style-name="WWNum2">
      <style:paragraph-properties fo:margin-left="1.535cm" fo:margin-right="0cm" fo:margin-top="0cm" fo:margin-bottom="0cm" fo:line-height="100%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51" style:family="paragraph" style:parent-style-name="List_20_Paragraph" style:list-style-name="WWNum2">
      <style:paragraph-properties fo:margin-left="1.535cm" fo:margin-right="0cm" fo:margin-top="0cm" fo:margin-bottom="0cm" fo:line-height="0.538cm" fo:text-align="start" style:justify-single-word="false" fo:text-indent="-0.635cm" style:auto-text-indent="false">
        <style:tab-stops>
          <style:tab-stop style:position="1.533cm"/>
          <style:tab-stop style:position="1.535cm"/>
        </style:tab-stops>
      </style:paragraph-properties>
    </style:style>
    <style:style style:name="P52" style:family="paragraph" style:parent-style-name="List_20_Paragraph" style:list-style-name="WWNum2">
      <style:paragraph-properties fo:margin-left="1.446cm" fo:margin-right="1.06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3" style:family="paragraph" style:parent-style-name="List_20_Paragraph" style:list-style-name="WWNum2">
      <style:paragraph-properties fo:margin-left="1.63cm" fo:margin-right="0cm" fo:margin-top="0.002cm" fo:margin-bottom="0cm" fo:line-height="0.538cm" fo:text-align="start" style:justify-single-word="false" fo:text-indent="-0.73cm" style:auto-text-indent="false">
        <style:tab-stops>
          <style:tab-stop style:position="1.628cm"/>
          <style:tab-stop style:position="1.63cm"/>
        </style:tab-stops>
      </style:paragraph-properties>
    </style:style>
    <style:style style:name="P54" style:family="paragraph" style:parent-style-name="List_20_Paragraph" style:list-style-name="WWNum2">
      <style:paragraph-properties fo:margin-left="0.995cm" fo:margin-right="6.371cm" fo:margin-top="0cm" fo:margin-bottom="0cm" fo:line-height="100%" fo:text-align="start" style:justify-single-word="false" fo:text-indent="-0.183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5" style:family="paragraph" style:parent-style-name="List_20_Paragraph" style:list-style-name="WWNum2">
      <style:paragraph-properties fo:margin-left="1.446cm" fo:margin-right="0.351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6" style:family="paragraph" style:parent-style-name="List_20_Paragraph" style:list-style-name="WWNum2">
      <style:paragraph-properties fo:margin-left="0.811cm" fo:margin-right="6.122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7" style:family="paragraph" style:parent-style-name="List_20_Paragraph" style:list-style-name="WWNum2">
      <style:paragraph-properties fo:margin-left="1.446cm" fo:margin-right="2.358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8" style:family="paragraph" style:parent-style-name="List_20_Paragraph" style:list-style-name="WWNum2">
      <style:paragraph-properties fo:margin-left="1.446cm" fo:margin-right="0.467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59" style:family="paragraph" style:parent-style-name="List_20_Paragraph" style:list-style-name="WWNum2">
      <style:paragraph-properties fo:margin-left="1.446cm" fo:margin-right="0.817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0" style:family="paragraph" style:parent-style-name="List_20_Paragraph" style:list-style-name="WWNum2">
      <style:paragraph-properties fo:margin-left="1.446cm" fo:margin-right="1.33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1" style:family="paragraph" style:parent-style-name="List_20_Paragraph" style:list-style-name="WWNum2">
      <style:paragraph-properties fo:margin-left="0.889cm" fo:margin-right="3.05cm" fo:margin-top="0cm" fo:margin-bottom="0cm" fo:line-height="100%" fo:text-align="justify" style:justify-single-word="false" fo:text-indent="0.011cm" style:auto-text-indent="false">
        <style:tab-stops>
          <style:tab-stop style:position="1.535cm"/>
        </style:tab-stops>
      </style:paragraph-properties>
    </style:style>
    <style:style style:name="P62" style:family="paragraph" style:parent-style-name="List_20_Paragraph" style:list-style-name="WWNum2">
      <style:paragraph-properties fo:margin-left="1.535cm" fo:margin-right="1.642cm" fo:margin-top="0cm" fo:margin-bottom="0cm" fo:line-height="100%" fo:text-align="justify" style:justify-single-word="false" fo:text-indent="-0.635cm" style:auto-text-indent="false">
        <style:tab-stops>
          <style:tab-stop style:position="1.535cm"/>
        </style:tab-stops>
      </style:paragraph-properties>
    </style:style>
    <style:style style:name="P63" style:family="paragraph" style:parent-style-name="List_20_Paragraph" style:list-style-name="WWNum2">
      <style:paragraph-properties fo:margin-left="0.811cm" fo:margin-right="0.852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4" style:family="paragraph" style:parent-style-name="List_20_Paragraph" style:list-style-name="WWNum2" style:master-page-name="Converted4">
      <style:paragraph-properties fo:margin-left="1.446cm" fo:margin-right="2.452cm" fo:margin-top="0.134cm" fo:margin-bottom="0cm" fo:line-height="100%" fo:text-align="start" style:justify-single-word="false" fo:text-indent="-0.635cm" style:auto-text-indent="false" style:page-number="auto">
        <style:tab-stops>
          <style:tab-stop style:position="1.445cm"/>
          <style:tab-stop style:position="1.446cm"/>
        </style:tab-stops>
      </style:paragraph-properties>
    </style:style>
    <style:style style:name="P65" style:family="paragraph" style:parent-style-name="List_20_Paragraph" style:list-style-name="WWNum2">
      <style:paragraph-properties fo:margin-left="1.446cm" fo:margin-right="0.182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6" style:family="paragraph" style:parent-style-name="List_20_Paragraph" style:list-style-name="WWNum2">
      <style:paragraph-properties fo:margin-left="0.811cm" fo:margin-right="8.437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7" style:family="paragraph" style:parent-style-name="List_20_Paragraph" style:list-style-name="WWNum2">
      <style:paragraph-properties fo:margin-left="0.836cm" fo:margin-right="4.565cm" fo:margin-top="0cm" fo:margin-bottom="0cm" fo:line-height="100%" fo:text-align="start" style:justify-single-word="false" fo:text-indent="-0.02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8" style:family="paragraph" style:parent-style-name="List_20_Paragraph" style:list-style-name="WWNum2">
      <style:paragraph-properties fo:margin-left="0.864cm" fo:margin-right="5.56cm" fo:margin-top="0cm" fo:margin-bottom="0cm" fo:line-height="100%" fo:text-align="start" style:justify-single-word="false" fo:text-indent="-0.053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69" style:family="paragraph" style:parent-style-name="List_20_Paragraph" style:list-style-name="WWNum2">
      <style:paragraph-properties fo:margin-left="1.446cm" fo:margin-right="0.27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0" style:family="paragraph" style:parent-style-name="List_20_Paragraph" style:list-style-name="WWNum2">
      <style:paragraph-properties fo:margin-left="0.811cm" fo:margin-right="4.509cm" fo:margin-top="0.002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1" style:family="paragraph" style:parent-style-name="List_20_Paragraph" style:list-style-name="WWNum2">
      <style:paragraph-properties fo:margin-left="1.542cm" fo:margin-right="0cm" fo:margin-top="0cm" fo:margin-bottom="0cm" fo:line-height="0.536cm" fo:text-align="start" style:justify-single-word="false" fo:text-indent="-0.73cm" style:auto-text-indent="false">
        <style:tab-stops>
          <style:tab-stop style:position="1.54cm"/>
          <style:tab-stop style:position="1.542cm"/>
        </style:tab-stops>
      </style:paragraph-properties>
    </style:style>
    <style:style style:name="P72" style:family="paragraph" style:parent-style-name="List_20_Paragraph" style:list-style-name="WWNum2">
      <style:paragraph-properties fo:margin-left="0.811cm" fo:margin-right="8.43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3" style:family="paragraph" style:parent-style-name="List_20_Paragraph" style:list-style-name="WWNum2">
      <style:paragraph-properties fo:margin-left="1.446cm" fo:margin-right="0.397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4" style:family="paragraph" style:parent-style-name="List_20_Paragraph" style:list-style-name="WWNum2">
      <style:paragraph-properties fo:margin-left="0.889cm" fo:margin-right="2.295cm" fo:margin-top="0.002cm" fo:margin-bottom="0cm" fo:line-height="100%" fo:text-align="start" style:justify-single-word="false" fo:text-indent="-0.078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5" style:family="paragraph" style:parent-style-name="List_20_Paragraph" style:list-style-name="WWNum2">
      <style:paragraph-properties fo:margin-left="0.889cm" fo:margin-right="3.985cm" fo:margin-top="0.002cm" fo:margin-bottom="0cm" fo:line-height="100%" fo:text-align="start" style:justify-single-word="false" fo:text-indent="-0.078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6" style:family="paragraph" style:parent-style-name="List_20_Paragraph" style:list-style-name="WWNum2">
      <style:paragraph-properties fo:margin-left="1.446cm" fo:margin-right="0.325cm" fo:margin-top="0cm" fo:margin-bottom="0cm" fo:line-height="100%" fo:text-align="start" style:justify-single-word="false" fo:text-indent="-0.635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7" style:family="paragraph" style:parent-style-name="List_20_Paragraph" style:list-style-name="WWNum2">
      <style:paragraph-properties fo:margin-left="0.811cm" fo:margin-right="6.579cm" fo:margin-top="0cm" fo:margin-bottom="0cm" fo:line-height="100%" fo:text-align="start" style:justify-single-word="false" fo:text-indent="0cm" style:auto-text-indent="false">
        <style:tab-stops>
          <style:tab-stop style:position="1.54cm"/>
          <style:tab-stop style:position="1.542cm"/>
        </style:tab-stops>
      </style:paragraph-properties>
    </style:style>
    <style:style style:name="P78" style:family="paragraph" style:parent-style-name="List_20_Paragraph" style:list-style-name="WWNum2">
      <style:paragraph-properties fo:margin-left="0.811cm" fo:margin-right="7.419cm" fo:margin-top="0cm" fo:margin-bottom="0cm" fo:line-height="100%" fo:text-align="start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79" style:family="paragraph" style:parent-style-name="List_20_Paragraph" style:list-style-name="WWNum2">
      <style:paragraph-properties fo:margin-left="0.917cm" fo:margin-right="10.04cm" fo:margin-top="0cm" fo:margin-bottom="0cm" fo:line-height="100%" fo:text-align="start" style:justify-single-word="false" fo:text-indent="-0.106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80" style:family="paragraph" style:parent-style-name="List_20_Paragraph" style:list-style-name="WWNum1">
      <style:paragraph-properties fo:margin-left="1.513cm" fo:margin-right="0cm" fo:margin-top="0cm" fo:margin-bottom="0cm" fo:line-height="0.515cm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1" style:family="paragraph" style:parent-style-name="List_20_Paragraph" style:list-style-name="WWNum1">
      <style:paragraph-properties fo:margin-left="1.513cm" fo:margin-right="0cm" fo:margin-top="0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2" style:family="paragraph" style:parent-style-name="List_20_Paragraph" style:list-style-name="WWNum1">
      <style:paragraph-properties fo:margin-left="1.513cm" fo:margin-right="0cm" fo:margin-top="0.002cm" fo:margin-bottom="0cm" fo:line-height="100%" fo:text-align="start" style:justify-single-word="false" fo:text-indent="-0.635cm" style:auto-text-indent="false">
        <style:tab-stops>
          <style:tab-stop style:position="1.513cm"/>
        </style:tab-stops>
      </style:paragraph-properties>
    </style:style>
    <style:style style:name="P83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84" style:family="paragraph" style:parent-style-name="List_20_Paragraph" style:list-style-name="WWNum1">
      <style:paragraph-properties fo:margin-left="2.148cm" fo:margin-right="0cm" fo:margin-top="0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85" style:family="paragraph" style:parent-style-name="List_20_Paragraph" style:list-style-name="WWNum1">
      <style:paragraph-properties fo:margin-left="2.148cm" fo:margin-right="0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86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87" style:family="paragraph" style:parent-style-name="List_20_Paragraph" style:list-style-name="WWNum1">
      <style:paragraph-properties fo:margin-left="2.148cm" fo:margin-right="0cm" fo:margin-top="0.002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88" style:family="paragraph" style:parent-style-name="List_20_Paragraph" style:list-style-name="WWNum1">
      <style:paragraph-properties fo:margin-left="2.148cm" fo:margin-right="0cm" fo:margin-top="0.004cm" fo:margin-bottom="0cm" fo:line-height="0.515cm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89" style:family="paragraph" style:parent-style-name="List_20_Paragraph" style:list-style-name="WWNum1">
      <style:paragraph-properties fo:margin-left="2.148cm" fo:margin-right="0.542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0" style:family="paragraph" style:parent-style-name="List_20_Paragraph" style:list-style-name="WWNum1">
      <style:paragraph-properties fo:margin-left="0cm" fo:margin-right="0.542cm" fo:margin-top="0.002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91" style:family="paragraph" style:parent-style-name="List_20_Paragraph" style:list-style-name="WWNum1">
      <style:paragraph-properties fo:margin-left="2.148cm" fo:margin-right="0.7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2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size="12pt" style:font-size-asian="12pt"/>
    </style:style>
    <style:style style:name="P93" style:family="paragraph" style:parent-style-name="List_20_Paragraph" style:list-style-name="WWNum1">
      <style:paragraph-properties fo:margin-left="0cm" fo:margin-right="0cm" fo:margin-top="0cm" fo:margin-bottom="0cm" fo:line-height="0.515cm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  <style:text-properties fo:font-weight="bold" style:font-weight-asian="bold"/>
    </style:style>
    <style:style style:name="P94" style:family="paragraph" style:parent-style-name="List_20_Paragraph" style:list-style-name="WW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5" style:family="paragraph" style:parent-style-name="List_20_Paragraph" style:list-style-name="WWNum2">
      <style:paragraph-properties fo:margin-left="0cm" fo:margin-right="0cm" fo:margin-top="0cm" fo:margin-bottom="0cm" fo:line-height="0.538cm" fo:text-align="center" style:justify-single-word="false" fo:text-indent="0cm" style:auto-text-indent="false">
        <style:tab-stops>
          <style:tab-stop style:position="1.445cm"/>
          <style:tab-stop style:position="1.446cm"/>
        </style:tab-stops>
      </style:paragraph-properties>
    </style:style>
    <style:style style:name="P96" style:family="paragraph" style:parent-style-name="List_20_Paragraph" style:list-style-name="WWNum1">
      <style:paragraph-properties fo:margin-left="2.148cm" fo:margin-right="0.716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7" style:family="paragraph" style:parent-style-name="List_20_Paragraph" style:list-style-name="WWNum1">
      <style:paragraph-properties fo:margin-left="2.148cm" fo:margin-right="0.349cm" fo:margin-top="0.002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8" style:family="paragraph" style:parent-style-name="List_20_Paragraph" style:list-style-name="WWNum1">
      <style:paragraph-properties fo:margin-left="2.148cm" fo:margin-right="1.071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99" style:family="paragraph" style:parent-style-name="List_20_Paragraph" style:list-style-name="WWNum1">
      <style:paragraph-properties fo:margin-left="2.148cm" fo:margin-right="1.025cm" fo:margin-top="0cm" fo:margin-bottom="0cm" fo:line-height="100%" fo:text-align="start" style:justify-single-word="false" fo:text-indent="-0.635cm" style:auto-text-indent="false">
        <style:tab-stops>
          <style:tab-stop style:position="2.147cm"/>
          <style:tab-stop style:position="2.148cm"/>
        </style:tab-stops>
      </style:paragraph-properties>
    </style:style>
    <style:style style:name="P100" style:family="paragraph" style:parent-style-name="Heading_20_1">
      <style:paragraph-properties fo:line-height="0.515cm"/>
    </style:style>
    <style:style style:name="P101" style:family="paragraph" style:parent-style-name="Heading_20_1">
      <style:paragraph-properties fo:margin-top="0.344cm" fo:margin-bottom="0cm"/>
    </style:style>
    <style:style style:name="P102" style:family="paragraph" style:parent-style-name="Heading_20_1" style:master-page-name="">
      <style:paragraph-properties fo:margin-left="0cm" fo:margin-right="1.032cm" fo:margin-top="0.065cm" fo:margin-bottom="0cm" fo:text-align="center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03" style:family="paragraph" style:parent-style-name="Heading_20_1" style:list-style-name="WWNum1" style:master-page-name="Converted2">
      <style:paragraph-properties fo:margin-left="0cm" fo:margin-right="0cm" fo:margin-top="0.065cm" fo:margin-bottom="0cm" fo:line-height="100%" fo:text-align="center" style:justify-single-word="false" fo:text-indent="0cm" style:auto-text-indent="false" style:page-number="auto">
        <style:tab-stops>
          <style:tab-stop style:position="0.497cm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etter-spacing="-0.005cm" style:font-size-asian="12pt"/>
    </style:style>
    <style:style style:name="T4" style:family="text">
      <style:text-properties fo:font-size="12pt" fo:letter-spacing="-0.005cm" fo:font-weight="bold" style:font-size-asian="12pt" style:font-weight-asian="bold"/>
    </style:style>
    <style:style style:name="T5" style:family="text">
      <style:text-properties fo:font-size="12pt" fo:letter-spacing="-0.005cm" style:text-underline-style="solid" style:text-underline-width="auto" style:text-underline-color="font-color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12pt" fo:letter-spacing="-0.004cm" style:font-size-asian="12pt"/>
    </style:style>
    <style:style style:name="T9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10" style:family="text">
      <style:text-properties fo:font-size="12pt" fo:letter-spacing="-0.014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2pt" fo:letter-spacing="-0.009cm" style:font-size-asian="12pt"/>
    </style:style>
    <style:style style:name="T13" style:family="text">
      <style:text-properties fo:font-size="12pt" fo:letter-spacing="-0.007cm" style:font-size-asian="12pt"/>
    </style:style>
    <style:style style:name="T14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5" style:family="text">
      <style:text-properties fo:font-size="12pt" fo:letter-spacing="-0.018cm" style:font-size-asian="12pt"/>
    </style:style>
    <style:style style:name="T16" style:family="text">
      <style:text-properties fo:font-size="12pt" fo:letter-spacing="-0.053cm" style:font-size-asian="12pt"/>
    </style:style>
    <style:style style:name="T17" style:family="text">
      <style:text-properties fo:font-size="12pt" fo:letter-spacing="-0.016cm" style:font-size-asian="12pt"/>
    </style:style>
    <style:style style:name="T18" style:family="text">
      <style:text-properties fo:font-size="12pt" fo:letter-spacing="-0.011cm" style:font-size-asian="12pt"/>
    </style:style>
    <style:style style:name="T19" style:family="text">
      <style:text-properties fo:font-size="12pt" fo:letter-spacing="-0.041cm" style:font-size-asian="12pt"/>
    </style:style>
    <style:style style:name="T20" style:family="text">
      <style:text-properties fo:font-size="12pt" fo:letter-spacing="-0.002cm" style:font-size-asian="12pt"/>
    </style:style>
    <style:style style:name="T21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69cm" style:font-size-asian="12pt"/>
    </style:style>
    <style:style style:name="T23" style:family="text">
      <style:text-properties fo:font-size="12pt" fo:letter-spacing="-0.019cm" style:font-size-asian="12pt"/>
    </style:style>
    <style:style style:name="T24" style:family="text">
      <style:text-properties fo:font-size="12pt" fo:letter-spacing="0.002cm" style:font-size-asian="12pt"/>
    </style:style>
    <style:style style:name="T25" style:family="text">
      <style:text-properties fo:font-size="12pt" fo:letter-spacing="0.007cm" style:font-size-asian="12pt"/>
    </style:style>
    <style:style style:name="T26" style:family="text">
      <style:text-properties fo:font-size="12pt" fo:letter-spacing="-0.072cm" style:font-size-asian="12pt"/>
    </style:style>
    <style:style style:name="T27" style:family="text">
      <style:text-properties fo:font-size="12pt" fo:letter-spacing="0.004cm" style:font-size-asian="12pt"/>
    </style:style>
    <style:style style:name="T28" style:family="text">
      <style:text-properties fo:font-size="12pt" fo:letter-spacing="0.009cm" style:font-size-asian="12pt"/>
    </style:style>
    <style:style style:name="T29" style:family="text">
      <style:text-properties fo:font-size="12pt" fo:letter-spacing="-0.049cm" style:font-size-asian="12pt"/>
    </style:style>
    <style:style style:name="T30" style:family="text">
      <style:text-properties fo:font-size="12pt" fo:letter-spacing="-0.028cm" style:font-size-asian="12pt"/>
    </style:style>
    <style:style style:name="T31" style:family="text">
      <style:text-properties fo:font-size="12pt" fo:letter-spacing="-0.026cm" style:font-size-asian="12pt"/>
    </style:style>
    <style:style style:name="T32" style:family="text">
      <style:text-properties fo:font-size="12pt" fo:letter-spacing="-0.021cm" style:font-size-asian="12pt"/>
    </style:style>
    <style:style style:name="T33" style:family="text">
      <style:text-properties fo:font-size="12pt" fo:letter-spacing="-0.025cm" style:font-size-asian="12pt"/>
    </style:style>
    <style:style style:name="T34" style:family="text">
      <style:text-properties fo:font-size="12pt" fo:letter-spacing="-0.023cm" style:font-size-asian="12pt"/>
    </style:style>
    <style:style style:name="T35" style:family="text">
      <style:text-properties fo:font-size="12pt" fo:letter-spacing="-0.06cm" style:font-size-asian="12pt"/>
    </style:style>
    <style:style style:name="T36" style:family="text">
      <style:text-properties fo:font-size="12pt" fo:letter-spacing="-0.032cm" style:font-size-asian="12pt"/>
    </style:style>
    <style:style style:name="T37" style:family="text">
      <style:text-properties fo:font-size="12pt" fo:letter-spacing="-0.048cm" style:font-size-asian="12pt"/>
    </style:style>
    <style:style style:name="T38" style:family="text">
      <style:text-properties fo:font-size="12pt" fo:letter-spacing="-0.039cm" style:font-size-asian="12pt"/>
    </style:style>
    <style:style style:name="T39" style:family="text">
      <style:text-properties fo:font-size="12pt" fo:letter-spacing="-0.067cm" style:font-size-asian="12pt"/>
    </style:style>
    <style:style style:name="T40" style:family="text">
      <style:text-properties fo:font-size="12pt" fo:letter-spacing="-0.034cm" style:font-size-asian="12pt"/>
    </style:style>
    <style:style style:name="T41" style:family="text">
      <style:text-properties fo:font-size="12pt" fo:letter-spacing="-0.071cm" style:font-size-asian="12pt"/>
    </style:style>
    <style:style style:name="T42" style:family="text">
      <style:text-properties fo:font-size="12pt" fo:letter-spacing="-0.062cm" style:font-size-asian="12pt"/>
    </style:style>
    <style:style style:name="T43" style:family="text">
      <style:text-properties fo:font-size="12pt" fo:letter-spacing="0.005cm" style:font-size-asian="12pt"/>
    </style:style>
    <style:style style:name="T44" style:family="text">
      <style:text-properties fo:font-size="12pt" fo:letter-spacing="-0.074cm" style:font-size-asian="12pt"/>
    </style:style>
    <style:style style:name="T45" style:family="text">
      <style:text-properties fo:font-size="12pt" fo:letter-spacing="-0.03cm" style:font-size-asian="12pt"/>
    </style:style>
    <style:style style:name="T46" style:family="text">
      <style:text-properties fo:font-size="12pt" fo:letter-spacing="-0.064cm" style:font-size-asian="12pt"/>
    </style:style>
    <style:style style:name="T47" style:family="text">
      <style:text-properties fo:font-size="12pt" fo:letter-spacing="-0.042cm" style:font-size-asian="12pt"/>
    </style:style>
    <style:style style:name="T48" style:family="text">
      <style:text-properties fo:font-weight="bold" style:font-weight-asian="bold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fo:font-weight="bold" style:font-weight-asian="bold"/>
    </style:style>
    <style:style style:name="T51" style:family="text">
      <style:text-properties style:font-name="Symbol"/>
    </style:style>
    <style:style style:name="T52" style:family="text">
      <style:text-properties fo:letter-spacing="-0.044cm"/>
    </style:style>
    <style:style style:name="T53" style:family="text">
      <style:text-properties style:font-name="Times New Roman" style:text-underline-style="solid" style:text-underline-width="auto" style:text-underline-color="font-color"/>
    </style:style>
    <style:style style:name="T54" style:family="text">
      <style:text-properties fo:font-variant="normal" fo:text-transform="none" fo:color="#000000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861915799358180100" text:style-name="Outline">
          <text:list-item>
            <text:h text:style-name="P102" text:outline-level="1">WYMAGANIA EDUKACYJNE NIEZBĘDNE DO UZYSKANIA POSZCZEGÓLNYCH OCEN ŚRÓDROCZNYCH I ROCZNYCH Z PRZEDMIOTU MUZYKA W KL. 6</text:h>
          </text:list-item>
        </text:list>
        <text:p text:style-name="P3"/>
        <text:p text:style-name="P3"/>
        <text:list xml:id="list4167801870052265846" text:style-name="L1">
          <text:list-item>
            <text:p text:style-name="P25">SPOSOBY SPRAWDZANIA OSIĄGNIĘĆ EDUKACYJNYCH UCZNIÓW:</text:p>
          </text:list-item>
        </text:list>
        <text:p text:style-name="P1"/>
        <text:p text:style-name="P4"><text:tab/>Oceny są jawne zarówno dla ucznia jak i jego rodziców (prawnych opiekunów); Uczeń informowany jest o ocenie w momencie jej wystawiania</text:p>
        <text:p text:style-name="P2"/>
        <text:list xml:id="list3361962000067294232" text:style-name="WWNum1">
          <text:list-item>
            <text:list>
              <text:list-item>
                <text:p text:style-name="P80"><text:span text:style-name="T6">Ocenie</text:span><text:span text:style-name="T21"> </text:span><text:span text:style-name="T6">podlegają:</text:span></text:p>
                <text:list>
                  <text:list-item>
                    <text:p text:style-name="P83"><text:span text:style-name="T1">odpowiedź</text:span><text:span text:style-name="T20"> </text:span><text:span text:style-name="T1">ustna;</text:span></text:p>
                  </text:list-item>
                  <text:list-item>
                    <text:p text:style-name="P86">śpiew;</text:p>
                  </text:list-item>
                  <text:list-item>
                    <text:p text:style-name="P86">taniec</text:p>
                  </text:list-item>
                  <text:list-item>
                    <text:p text:style-name="P83"><text:span text:style-name="T1">gra na</text:span><text:span text:style-name="T20"> </text:span><text:span text:style-name="T1">instrumentach;</text:span></text:p>
                  </text:list-item>
                  <text:list-item>
                    <text:p text:style-name="P86">kartkówki;</text:p>
                  </text:list-item>
                  <text:list-item>
                    <text:p text:style-name="P83"><text:span text:style-name="T1">prace</text:span><text:span text:style-name="T20"> </text:span><text:span text:style-name="T1">domowe;</text:span></text:p>
                  </text:list-item>
                  <text:list-item>
                    <text:p text:style-name="P87"><text:span text:style-name="T1">prace</text:span><text:span text:style-name="T20"> </text:span><text:span text:style-name="T1">projektowe;</text:span></text:p>
                  </text:list-item>
                  <text:list-item>
                    <text:p text:style-name="P83"><text:span text:style-name="T1">praca w</text:span><text:span text:style-name="T8"> </text:span><text:span text:style-name="T1">grupach,</text:span></text:p>
                  </text:list-item>
                  <text:list-item>
                    <text:p text:style-name="P87"><text:span text:style-name="T1">karty</text:span><text:span text:style-name="T8"> </text:span><text:span text:style-name="T1">pracy</text:span></text:p>
                  </text:list-item>
                  <text:list-item>
                    <text:p text:style-name="P84">aktywność ucznia</text:p>
                  </text:list-item>
                  <text:list-item>
                    <text:p text:style-name="P83"><text:span text:style-name="T1">wytwory pracy własnej</text:span><text:span text:style-name="T20"> </text:span><text:span text:style-name="T1">ucznia;</text:span></text:p>
                  </text:list-item>
                  <text:list-item>
                    <text:p text:style-name="P89"><text:span text:style-name="T1">udział w zajęciach pozalekcyjnych, udział w konkursach, festiwalach, udział</text:span><text:span text:style-name="T46"> </text:span><text:span text:style-name="T1">i wkład w przygotowanie imprez</text:span><text:span text:style-name="T8"> </text:span><text:span text:style-name="T1">szkolnych.</text:span></text:p>
                    <text:p text:style-name="P90"/>
                  </text:list-item>
                </text:list>
              </text:list-item>
              <text:list-item>
                <text:p text:style-name="P82"><text:span text:style-name="T6">Obszary</text:span><text:span text:style-name="T21"> </text:span><text:span text:style-name="T6">oceniania:</text:span></text:p>
                <text:list>
                  <text:list-item>
                    <text:p text:style-name="P87"><text:span text:style-name="T1">stosowanie zdobytej wiedzy z zakresu wybranych przez nauczyciela</text:span><text:span text:style-name="T29"> </text:span><text:span text:style-name="T1">tematów;</text:span></text:p>
                  </text:list-item>
                  <text:list-item>
                    <text:p text:style-name="P91"><text:span text:style-name="T1">umiejętności muzyczne (śpiew solo, śpiew w grupie, gra na</text:span><text:span text:style-name="T22"> </text:span><text:span text:style-name="T1">instrumentach, aktywność twórcza, słuchanie muzyki);</text:span></text:p>
                  </text:list-item>
                  <text:list-item>
                    <text:p text:style-name="P85"><text:span text:style-name="T1">umiejętność pracy w</text:span><text:span text:style-name="T20"> </text:span><text:span text:style-name="T1">grupie;</text:span></text:p>
                  </text:list-item>
                  <text:list-item>
                    <text:p text:style-name="P84">zaangażowanie uczniów;</text:p>
                  </text:list-item>
                  <text:list-item>
                    <text:p text:style-name="P84">wysiłek wkładany przez ucznia;</text:p>
                  </text:list-item>
                  <text:list-item>
                    <text:p text:style-name="P83"><text:span text:style-name="T1">systematyczność w pracy</text:span><text:span text:style-name="T24"> </text:span><text:span text:style-name="T1">ucznia.</text:span></text:p>
                  </text:list-item>
                  <text:list-item>
                    <text:p text:style-name="P84">obowiązkowość</text:p>
                    <text:p text:style-name="P92"/>
                    <text:p text:style-name="P93"/>
                  </text:list-item>
                </text:list>
              </text:list-item>
            </text:list>
          </text:list-item>
        </text:list>
        <text:list xml:id="list43308613" text:continue-list="list4167801870052265846" text:style-name="L1">
          <text:list-item>
            <text:p text:style-name="P25">WYMAGANIA PODSTAWOWE:</text:p>
            <text:p text:style-name="P26"/>
          </text:list-item>
        </text:list>
        <text:list xml:id="list43306547" text:continue-list="list3361962000067294232" text:style-name="WWNum1">
          <text:list-item>
            <text:list>
              <text:list-item>
                <text:p text:style-name="P81"><text:span text:style-name="T6">Uczeń jest</text:span><text:span text:style-name="T21"> </text:span><text:span text:style-name="T6">zobowiązany:</text:span></text:p>
                <text:list>
                  <text:list-item>
                    <text:p text:style-name="P86">czynnie uczestniczyć w zajęciach;</text:p>
                  </text:list-item>
                  <text:list-item>
                    <text:p text:style-name="P83"><text:span text:style-name="T1">wykazywać pozytywną motywację do</text:span><text:span text:style-name="T43"> </text:span><text:span text:style-name="T1">przedmiotu;</text:span></text:p>
                  </text:list-item>
                  <text:list-item>
                    <text:p text:style-name="P96"><text:span text:style-name="T1">do posiadania podczas lekcji podręcznika, zeszytu oraz jeśli zajdzie taka potrzeba innych pomocy potrzebnych do jej realizacji (flet prosty,</text:span><text:span text:style-name="T46"> </text:span><text:span text:style-name="T1">przybory plastyczne</text:span><text:span text:style-name="T24"> </text:span><text:span text:style-name="T1">itp.).</text:span></text:p>
                  </text:list-item>
                  <text:list-item>
                    <text:p text:style-name="P83"><text:span text:style-name="T1">do przygotowywania się do każdej</text:span><text:span text:style-name="T20"> </text:span><text:span text:style-name="T1">lekcji;</text:span></text:p>
                  </text:list-item>
                  <text:list-item>
                    <text:p text:style-name="P88"><text:span text:style-name="T1">do odrabiania prac domowych jeżeli są one</text:span><text:span text:style-name="T18"> </text:span><text:span text:style-name="T1">zadane;</text:span></text:p>
                  </text:list-item>
                  <text:list-item>
                    <text:p text:style-name="P83"><text:span text:style-name="T1">do systematycznego prowadzenia zeszytu przedmiotowego</text:span><text:span text:style-name="T8"> </text:span><text:span text:style-name="T1">;</text:span></text:p>
                  </text:list-item>
                  <text:list-item>
                    <text:p text:style-name="P97"><text:soft-page-break/><text:span text:style-name="T1">w przypadku dłuższej nieobecności do nadrobienia zaległości w czasie</text:span><text:span text:style-name="T39"> </text:span><text:span text:style-name="T1">dwóch tygodni (tj. przyswojenie przerobionego przez klasę materiału, uzupełnienie zeszytu i innych zadanych w tym czasie prac. W przypadku nieobecności na kartkówce, uczeń zobowiązany jest do jej zaliczenia (pisemnie lub</text:span><text:span text:style-name="T47"> </text:span><text:span text:style-name="T1">ustnie);</text:span></text:p>
                    <text:p text:style-name="P94"/>
                  </text:list-item>
                </text:list>
              </text:list-item>
              <text:list-item>
                <text:p text:style-name="P80"><text:span text:style-name="T6">Uczeń ma</text:span><text:span text:style-name="T14"> </text:span><text:span text:style-name="T6">prawo:</text:span></text:p>
                <text:list>
                  <text:list-item>
                    <text:p text:style-name="P98"><text:span text:style-name="T1">do zgłoszenia jednego nieprzygotowania w semestrze (zaraz na</text:span><text:span text:style-name="T35"> </text:span><text:span text:style-name="T1">początku lekcji) Za każde kolejne otrzymuje ocenę</text:span><text:span text:style-name="T11"> </text:span><text:span text:style-name="T1">niedostateczną;</text:span></text:p>
                  </text:list-item>
                  <text:list-item>
                    <text:p text:style-name="P99"><text:span text:style-name="T1">do poprawy oceny niedostatecznej w ciągu 2 tygodni ( po</text:span><text:span text:style-name="T46"> </text:span><text:span text:style-name="T1">wcześniejszych ustaleniach partii materiału z</text:span><text:span text:style-name="T8"> </text:span><text:span text:style-name="T1">nauczycielem);</text:span></text:p>
                  </text:list-item>
                  <text:list-item>
                    <text:p text:style-name="P9"><text:span text:style-name="T1">do zdobycia dodatkowej oceny za wykonanie pracy</text:span><text:span text:style-name="T32"> </text:span><text:span text:style-name="T1">nadobowiązkowej.</text:span></text:p>
                  </text:list-item>
                </text:list>
              </text:list-item>
            </text:list>
          </text:list-item>
        </text:list>
      </text:section>
      <text:list xml:id="list43302219" text:continue-numbering="true" text:style-name="WWNum1">
        <text:list-header>
          <text:h text:style-name="P103" text:outline-level="1">3. <text:s text:c="3"/>KRYTERIA OCENIANIA Z MUZYKI W KLASIE VI</text:h>
        </text:list-header>
      </text:list>
      <text:p text:style-name="P1"/>
      <text:p text:style-name="P5"><text:span text:style-name="T1">Ocenę </text:span><text:span text:style-name="T7">celującą</text:span><text:span text:style-name="T2"> </text:span><text:span text:style-name="T1">otrzymuje uczeń, który:</text:span></text:p>
      <text:p text:style-name="P18"/>
      <text:list xml:id="list4535898063193713979" text:style-name="WWNum2">
        <text:list-item>
          <text:p text:style-name="P50"><text:span text:style-name="T1">wykazuje się wiedzą muzyczną wykraczającą </text:span><text:span text:style-name="T3">poza</text:span><text:span text:style-name="T17"> </text:span><text:span text:style-name="T1">program,</text:span></text:p>
        </text:list-item>
        <text:list-item>
          <text:p text:style-name="P51"><text:span text:style-name="T1">spełnia wszystkie wymagania na ocenę </text:span><text:span text:style-name="T3">bardzo</text:span><text:span text:style-name="T18"> </text:span><text:span text:style-name="T1">dobrą,</text:span></text:p>
        </text:list-item>
      </text:list>
      <text:list xml:id="list43310034" text:continue-list="list3861915799358180100" text:style-name="Outline">
        <text:list-item>
          <text:h text:style-name="P100" text:outline-level="1">ponadto:</text:h>
        </text:list-item>
      </text:list>
      <text:list xml:id="list43297672" text:continue-list="list4535898063193713979" text:style-name="WWNum2">
        <text:list-item>
          <text:p text:style-name="P33"><text:span text:style-name="T1">bierze aktywny udział w życiu kulturalnym</text:span><text:span text:style-name="T18"> </text:span><text:span text:style-name="T12">szkoły,</text:span></text:p>
        </text:list-item>
        <text:list-item>
          <text:p text:style-name="P52"><text:span text:style-name="T1">reprezentuje</text:span><text:span text:style-name="T10"> </text:span><text:span text:style-name="T3">szkołę</text:span><text:span text:style-name="T10"> </text:span><text:span text:style-name="T1">podczas</text:span><text:span text:style-name="T17"> </text:span><text:span text:style-name="T3">konkursów</text:span><text:span text:style-name="T10"> </text:span><text:span text:style-name="T1">muzycznych,</text:span><text:span text:style-name="T11"> </text:span><text:span text:style-name="T1">festiwali</text:span><text:span text:style-name="T17"> </text:span><text:span text:style-name="T1">–</text:span><text:span text:style-name="T10"> </text:span><text:span text:style-name="T1">osiąga</text:span><text:span text:style-name="T15"> </text:span><text:span text:style-name="T1">sukcesy</text:span><text:span text:style-name="T10"> </text:span><text:span text:style-name="T1">w </text:span><text:span text:style-name="T3">konkursach, </text:span><text:span text:style-name="T1">przeglądach lub ma inne porównywalne</text:span><text:span text:style-name="T13"> </text:span><text:span text:style-name="T1">osiągnięcia,</text:span></text:p>
        </text:list-item>
        <text:list-item>
          <text:p text:style-name="P33"><text:span text:style-name="T1">jest laureatem </text:span><text:span text:style-name="T3">konkursów </text:span><text:span text:style-name="T1">muzycznych,</text:span></text:p>
        </text:list-item>
        <text:list-item>
          <text:p text:style-name="P33"><text:span text:style-name="T1">wykorzystuje zdobytą wiedzę w </text:span><text:span text:style-name="T3">szkolnych </text:span><text:span text:style-name="T1">działaniach muzycznych</text:span><text:span text:style-name="T23"> </text:span><text:span text:style-name="T1">,</text:span></text:p>
        </text:list-item>
      </text:list>
      <text:list xml:id="list43298419" text:continue-list="list43310034" text:style-name="Outline">
        <text:list-item>
          <text:h text:style-name="P100" text:outline-level="1">ponadto:</text:h>
        </text:list-item>
      </text:list>
      <text:p text:style-name="P16"/>
      <text:list xml:id="list43299777" text:continue-list="list43297672" text:style-name="WWNum2">
        <text:list-item>
          <text:p text:style-name="P50"><text:span text:style-name="T1">wykazuje szczególne zainteresowanie</text:span><text:span text:style-name="T3"> </text:span><text:span text:style-name="T1">muzyka,</text:span></text:p>
        </text:list-item>
        <text:list-item>
          <text:p text:style-name="P51"><text:span text:style-name="T1">pracuje</text:span><text:span text:style-name="T20"> </text:span><text:span text:style-name="T1">samodzielnie,</text:span></text:p>
        </text:list-item>
        <text:list-item>
          <text:p text:style-name="P51"><text:span text:style-name="T1">dba o </text:span><text:span text:style-name="T3">bardzo </text:span><text:span text:style-name="T1">dobrą realizację</text:span><text:span text:style-name="T24"> </text:span><text:span text:style-name="T1">zadań,</text:span></text:p>
        </text:list-item>
        <text:list-item>
          <text:p text:style-name="P53"><text:span text:style-name="T1">jest </text:span><text:span text:style-name="T3">zaangażowany </text:span><text:span text:style-name="T1">i dba o swój</text:span><text:span text:style-name="T20"> </text:span><text:span text:style-name="T1">rozwój,</text:span></text:p>
        </text:list-item>
        <text:list-item>
          <text:p text:style-name="P51"><text:span text:style-name="T1">jest </text:span><text:span text:style-name="T3">zawsze </text:span><text:span text:style-name="T1">starannie przygotowany do</text:span><text:span text:style-name="T8"> </text:span><text:span text:style-name="T1">zajęć,</text:span></text:p>
        </text:list-item>
        <text:list-item>
          <text:p text:style-name="P51"><text:span text:style-name="T1">jest </text:span><text:span text:style-name="T3">życzliwy, </text:span><text:span text:style-name="T13">kulturalny,</text:span><text:span text:style-name="T25"> </text:span><text:span text:style-name="T3">zdyscyplinowany,</text:span></text:p>
        </text:list-item>
        <text:list-item>
          <text:p text:style-name="P51"><text:span text:style-name="T1">stosuje nietypowe rozwiązania, wykazuje zapał</text:span><text:span text:style-name="T3"> </text:span><text:span text:style-name="T13">twórczy.</text:span></text:p>
        </text:list-item>
      </text:list>
      <text:p text:style-name="P13"/>
      <text:p text:style-name="P7"><text:span text:style-name="T1">Ocenę </text:span><text:span text:style-name="T7">bardzo dobrą</text:span><text:span text:style-name="T2"> </text:span><text:span text:style-name="T1">otrzymuje uczeń, który:</text:span></text:p>
      <text:list xml:id="list43322652" text:continue-numbering="true" text:style-name="WWNum2">
        <text:list-item>
          <text:p text:style-name="P54"><text:span text:style-name="T1">w pełni przyswoił wiadomości objęte</text:span><text:span text:style-name="T26"> </text:span><text:span text:style-name="T1">programem, </text:span><text:span text:style-name="T6">Ekspresja</text:span><text:span text:style-name="T21"> </text:span><text:span text:style-name="T6">muzyczna:</text:span></text:p>
        </text:list-item>
        <text:list-item>
          <text:p text:style-name="P55"><text:span text:style-name="T1">śpiewa</text:span><text:span text:style-name="T10"> </text:span><text:span text:style-name="T1">z</text:span><text:span text:style-name="T11"> </text:span><text:span text:style-name="T1">pamięci</text:span><text:span text:style-name="T18"> </text:span><text:span text:style-name="T1">indywidualnie</text:span><text:span text:style-name="T18"> </text:span><text:span text:style-name="T1">i</text:span><text:span text:style-name="T18"> </text:span><text:span text:style-name="T1">w</text:span><text:span text:style-name="T18"> </text:span><text:span text:style-name="T1">grupie,</text:span><text:span text:style-name="T10"> </text:span><text:span text:style-name="T1">prawidłowo</text:span><text:span text:style-name="T18"> </text:span><text:span text:style-name="T1">pod</text:span><text:span text:style-name="T11"> </text:span><text:span text:style-name="T1">względem</text:span><text:span text:style-name="T11"> </text:span><text:span text:style-name="T1">intonacyjnym, z poprawną dykcją wybrane pieśni obowiązkowe, patriotyczne, narodowe oraz wybrane</text:span><text:span text:style-name="T20"> </text:span><text:span text:style-name="T1">piosenki.</text:span></text:p>
        </text:list-item>
        <text:list-item>
          <text:p text:style-name="P33"><text:span text:style-name="T1">śpiewa w grupie </text:span><text:span text:style-name="T8">kanony </text:span><text:span text:style-name="T1">dwu- trzy- i</text:span><text:span text:style-name="T18"> </text:span><text:span text:style-name="T1">czterogłosowe,</text:span></text:p>
        </text:list-item>
        <text:list-item>
          <text:p text:style-name="P33"><text:span text:style-name="T1">potrafi wyklaskać podane</text:span><text:span text:style-name="T27"> </text:span><text:span text:style-name="T13">rytmy,</text:span></text:p>
        </text:list-item>
        <text:list-item>
          <text:p text:style-name="P33"><text:span text:style-name="T1">potrafi wyklaskać rytmy wszystkich tańców</text:span><text:span text:style-name="T18"> </text:span><text:span text:style-name="T1">narodowych.</text:span></text:p>
        </text:list-item>
        <text:list-item>
          <text:p text:style-name="P33"><text:span text:style-name="T3">Potrafi zatańczyć </text:span><text:span text:style-name="T1">podstawowe kroki</text:span><text:span text:style-name="T28"> </text:span><text:span text:style-name="T1">rock&amp;rolla,</text:span></text:p>
        </text:list-item>
        <text:list-item>
          <text:p text:style-name="P33"><text:span text:style-name="T1">tworzy ilustrację muzyczna do wybranych</text:span><text:span text:style-name="T12"> </text:span><text:span text:style-name="T13">utworów,</text:span></text:p>
        </text:list-item>
        <text:list-item>
          <text:p text:style-name="P56"><text:span text:style-name="T1">gra na instrumencie gamę C- dur i wybrane</text:span><text:span text:style-name="T29"> </text:span><text:span text:style-name="T13">utwory, </text:span><text:span text:style-name="T6">Słuchanie</text:span><text:span text:style-name="T21"> </text:span><text:span text:style-name="T6">muzyki:</text:span></text:p>
        </text:list-item>
        <text:list-item>
          <text:p text:style-name="P33"><text:span text:style-name="T1">analizuje charakter słuchanego</text:span><text:span text:style-name="T3"> </text:span><text:span text:style-name="T1">utworu,</text:span></text:p>
        </text:list-item>
        <text:list-item>
          <text:p text:style-name="P33"><text:span text:style-name="T1">w słuchanych utworach wskazuje na elementy muzyki i określa</text:span><text:span text:style-name="T30"> </text:span><text:span text:style-name="T1">je,</text:span></text:p>
        </text:list-item>
        <text:list-item>
          <text:p text:style-name="P33"><text:span text:style-name="T1">w słuchanych utworach rozpoznaje wszystkie polskie tańce</text:span><text:span text:style-name="T30"> </text:span><text:span text:style-name="T1">narodowe,</text:span></text:p>
        </text:list-item>
        <text:list-item>
          <text:p text:style-name="P57"><text:span text:style-name="T3">rozróżnia </text:span><text:span text:style-name="T1">brzmienie większości instrumentów dętych , potrafi ja nazwać i przyporządkować do danej grupy</text:span><text:span text:style-name="T3"> </text:span><text:span text:style-name="T1">muzycznej.</text:span></text:p>
        </text:list-item>
        <text:list-item>
          <text:p text:style-name="P58"><text:span text:style-name="T1">określa</text:span><text:span text:style-name="T11"> </text:span><text:span text:style-name="T1">barwę</text:span><text:span text:style-name="T18"> </text:span><text:span text:style-name="T1">głosu</text:span><text:span text:style-name="T18"> </text:span><text:span text:style-name="T1">w</text:span><text:span text:style-name="T18"> </text:span><text:span text:style-name="T1">słuchanym</text:span><text:span text:style-name="T18"> </text:span><text:span text:style-name="T1">utworze</text:span><text:span text:style-name="T11"> </text:span><text:span text:style-name="T1">(sopran,</text:span><text:span text:style-name="T11"> </text:span><text:span text:style-name="T1">mezzosopran,</text:span><text:span text:style-name="T11"> </text:span><text:span text:style-name="T1">alt,</text:span><text:span text:style-name="T10"> </text:span><text:span text:style-name="T12">tenor,</text:span><text:span text:style-name="T11"> </text:span><text:span text:style-name="T1">baryton bas),</text:span></text:p>
        </text:list-item>
        <text:list-item>
          <text:p text:style-name="P34"><text:span text:style-name="T1">rozpoznaje rodzaje zespołów instrumentalnych wykonujących</text:span><text:span text:style-name="T15"> </text:span><text:span text:style-name="T12">utwór,</text:span></text:p>
        </text:list-item>
        <text:list-item>
          <text:p text:style-name="P33"><text:span text:style-name="T1">rozpoznaje budowę utworów</text:span><text:span text:style-name="T20"> </text:span><text:span text:style-name="T1">(rondo),</text:span></text:p>
        </text:list-item>
        <text:list-item>
          <text:p text:style-name="P30"><text:span text:style-name="T1">rozpoznaje wybrane dzieła muzyczne z epoki średniowiecza i renesansu i</text:span><text:span text:style-name="T22"> </text:span><text:span text:style-name="T1">baroku.</text:span></text:p>
        </text:list-item>
        <text:list-item>
          <text:p text:style-name="P37"><text:span text:style-name="T1">rozpoznaje wybrane tańce</text:span><text:span text:style-name="T24"> </text:span><text:span text:style-name="T1">towarzyskie,</text:span></text:p>
        </text:list-item>
        <text:list-item>
          <text:p text:style-name="P36"><text:span text:style-name="T1">rozpoznaje polskie tańce narodowe w słuchanych</text:span><text:span text:style-name="T17"> </text:span><text:span text:style-name="T1">utworach,</text:span></text:p>
        </text:list-item>
        <text:list-item>
          <text:p text:style-name="P59"><text:span text:style-name="T1">potrafi</text:span><text:span text:style-name="T11"> </text:span><text:span text:style-name="T1">rozpoznać</text:span><text:span text:style-name="T11"> </text:span><text:span text:style-name="T1">wybrane</text:span><text:span text:style-name="T11"> </text:span><text:span text:style-name="T1">utwory</text:span><text:span text:style-name="T11"> </text:span><text:span text:style-name="T1">Fryderyka</text:span><text:span text:style-name="T17"> </text:span><text:span text:style-name="T1">Chopina,</text:span><text:span text:style-name="T18"> </text:span><text:span text:style-name="T1">Jana</text:span><text:span text:style-name="T10"> </text:span><text:span text:style-name="T1">Sebastiana</text:span><text:span text:style-name="T17"> </text:span><text:span text:style-name="T1">Bacha</text:span><text:span text:style-name="T10"> </text:span><text:span text:style-name="T1">oraz Antoniego</text:span><text:span text:style-name="T20"> </text:span><text:span text:style-name="T1">Vivaldiego,</text:span></text:p>
        </text:list-item>
        <text:list-item>
          <text:p text:style-name="P33"><text:span text:style-name="T1">rozpoznaje</text:span><text:span text:style-name="T18"> </text:span><text:span text:style-name="T1">najbardziej</text:span><text:span text:style-name="T18"> </text:span><text:span text:style-name="T1">znane</text:span><text:span text:style-name="T12"> </text:span><text:span text:style-name="T3">formy</text:span><text:span text:style-name="T18"> </text:span><text:span text:style-name="T1">muzyczno</text:span><text:span text:style-name="T18"> </text:span><text:span text:style-name="T1">–</text:span><text:span text:style-name="T18"> </text:span><text:span text:style-name="T1">teatralne</text:span><text:span text:style-name="T18"> </text:span><text:span text:style-name="T1">(operetka,</text:span><text:span text:style-name="T12"> </text:span><text:span text:style-name="T1">musical,</text:span><text:span text:style-name="T11"> </text:span><text:span text:style-name="T1">rewia),</text:span></text:p>
        </text:list-item>
        <text:list-item>
          <text:p text:style-name="P33"><text:span text:style-name="T1">rozpoznaje największe dzieła muzyki</text:span><text:span text:style-name="T12"> </text:span><text:span text:style-name="T1">filmowej.</text:span></text:p>
        </text:list-item>
      </text:list>
      <text:p text:style-name="P21"><text:span text:style-name="T51"></text:span></text:p>
      <text:p text:style-name="P22"><text:span text:style-name="T49">Wiadomości:</text:span></text:p>
      <text:list xml:id="list43305708" text:continue-numbering="true" text:style-name="WWNum2">
        <text:list-item>
          <text:p text:style-name="P33"><text:span text:style-name="T1">wyjaśnia podstawowe znaczenie pojęć i symboli</text:span><text:span text:style-name="T18"> </text:span><text:span text:style-name="T1">muzycznych,</text:span></text:p>
        </text:list-item>
        <text:list-item>
          <text:p text:style-name="P33"><text:span text:style-name="T1">wymienia i charakteryzuje elementy</text:span><text:span text:style-name="T12"> </text:span><text:span text:style-name="T1">muzyki,</text:span></text:p>
        </text:list-item>
        <text:list-item>
          <text:p text:style-name="P33"><text:span text:style-name="T1">grupuje wartości rytmiczne i pauzy w taktach w tym triole</text:span><text:span text:style-name="T31"> </text:span><text:span text:style-name="T1">ósemkową,</text:span></text:p>
        </text:list-item>
        <text:list-item>
          <text:p text:style-name="P33"><text:span text:style-name="T1">charakteryzuje tańce narodowe,</text:span></text:p>
        </text:list-item>
        <text:list-item>
          <text:p text:style-name="P36"><text:span text:style-name="T1">zna role pieśni</text:span><text:span text:style-name="T20"> </text:span><text:span text:style-name="T1">patriotycznej,</text:span></text:p>
        </text:list-item>
        <text:list-item>
          <text:p text:style-name="P33"><text:span text:style-name="T1">potrafi omówić </text:span><text:span text:style-name="T3">najstarsze formy</text:span><text:span text:style-name="T24"> </text:span><text:span text:style-name="T1">muzyczne.</text:span></text:p>
        </text:list-item>
        <text:list-item>
          <text:p text:style-name="P33"><text:span text:style-name="T1">przedstawia </text:span><text:span text:style-name="T3">sylwetkę </text:span><text:span text:style-name="T1">Jana Sebastiana Bacha i Antoniego</text:span><text:span text:style-name="T17"> </text:span><text:span text:style-name="T1">Vivaldi,.</text:span></text:p>
        </text:list-item>
        <text:list-item>
          <text:p text:style-name="P60"><text:span text:style-name="T1">opisuje,</text:span><text:span text:style-name="T23"> </text:span><text:span text:style-name="T1">charakteryzuje</text:span><text:span text:style-name="T17"> </text:span><text:span text:style-name="T1">oraz</text:span><text:span text:style-name="T15"> </text:span><text:span text:style-name="T1">przyporządkowuje</text:span><text:span text:style-name="T17"> </text:span><text:span text:style-name="T1">do</text:span><text:span text:style-name="T15"> </text:span><text:span text:style-name="T1">odpowiednich</text:span><text:span text:style-name="T15"> </text:span><text:span text:style-name="T1">grup</text:span><text:span text:style-name="T17"> </text:span><text:span text:style-name="T1">poznane instrumenty</text:span><text:span text:style-name="T8"> </text:span><text:span text:style-name="T1">dęte,</text:span></text:p>
        </text:list-item>
        <text:list-item>
          <text:p text:style-name="P33"><text:span text:style-name="T1">wymienia rodzaje zespołów instrumentalnych i ich główne</text:span><text:span text:style-name="T15"> </text:span><text:span text:style-name="T13">cechy,</text:span></text:p>
        </text:list-item>
        <text:list-item>
          <text:p text:style-name="P33"><text:span text:style-name="T1">charakteryzuję </text:span><text:span text:style-name="T3">epokę </text:span><text:span text:style-name="T1">średniowiecza, renesansu i</text:span><text:span text:style-name="T3"> </text:span><text:span text:style-name="T1">barku,</text:span></text:p>
        </text:list-item>
        <text:list-item>
          <text:p text:style-name="P33"><text:span text:style-name="T1">wyjaśnia czym jest</text:span><text:span text:style-name="T20"> </text:span><text:span text:style-name="T1">artykulacja,</text:span></text:p>
        </text:list-item>
        <text:list-item>
          <text:p text:style-name="P33"><text:span text:style-name="T1">wie czym jest rondo w muzyce i jaka ma</text:span><text:span text:style-name="T11"> </text:span><text:span text:style-name="T1">budowę,</text:span></text:p>
        </text:list-item>
        <text:list-item>
          <text:p text:style-name="P33"><text:span text:style-name="T1">charakteryzuje poznane tańce</text:span><text:span text:style-name="T8"> </text:span><text:span text:style-name="T1">towarzyskie,</text:span></text:p>
        </text:list-item>
        <text:list-item>
          <text:p text:style-name="P33"><text:span text:style-name="T1">omawia życie i twórczość Fryderyka Chopina na</text:span><text:span text:style-name="T32"> </text:span><text:span text:style-name="T1">emigracji,</text:span></text:p>
        </text:list-item>
        <text:list-item>
          <text:p text:style-name="P33"><text:span text:style-name="T1">charakteryzuje wszystkie polskie tańce</text:span><text:span text:style-name="T3"> </text:span><text:span text:style-name="T1">narodowe,</text:span></text:p>
        </text:list-item>
        <text:list-item>
          <text:p text:style-name="P33"><text:span text:style-name="T1">wie czym jest operetka, musical i</text:span><text:span text:style-name="T12"> </text:span><text:span text:style-name="T1">rewia,</text:span></text:p>
        </text:list-item>
        <text:list-item>
          <text:p text:style-name="P33"><text:span text:style-name="T1">zna historię powstania muzyki filmowej i funkcje które</text:span><text:span text:style-name="T17"> </text:span><text:span text:style-name="T1">pełni,</text:span></text:p>
        </text:list-item>
      </text:list>
      <text:p text:style-name="P22"><text:span text:style-name="T51"></text:span></text:p>
      <text:p text:style-name="P24"><text:span text:style-name="T49">Ponadto:</text:span></text:p>
      <text:list xml:id="list43311826" text:continue-numbering="true" text:style-name="WWNum2">
        <text:list-item>
          <text:p text:style-name="P33"><text:span text:style-name="T1">wykazuje dużą aktywność podczas ćwiczeń i zabaw</text:span><text:span text:style-name="T17"> </text:span><text:span text:style-name="T1">muzycznych.</text:span></text:p>
        </text:list-item>
      </text:list>
      <text:p text:style-name="P12"/>
      <text:p text:style-name="P19">Ocenę <text:span text:style-name="T50">dobrą</text:span><text:span text:style-name="T48"> </text:span>otrzymuje uczeń,<text:span text:style-name="T52"> </text:span>który:</text:p>
      <text:list xml:id="list43309657" text:continue-numbering="true" text:style-name="WWNum2">
        <text:list-item>
          <text:p text:style-name="P61"><text:span text:style-name="T1">przyswoił</text:span><text:span text:style-name="T33"> </text:span><text:span text:style-name="T1">zdecydowaną</text:span><text:span text:style-name="T34"> </text:span><text:span text:style-name="T1">większość</text:span><text:span text:style-name="T34"> </text:span><text:span text:style-name="T1">wiadomości</text:span><text:span text:style-name="T34"> </text:span><text:span text:style-name="T1">objętych</text:span><text:span text:style-name="T33"> </text:span><text:span text:style-name="T1">programem, </text:span><text:span text:style-name="T6">Ekspresja</text:span><text:span text:style-name="T21"> </text:span><text:span text:style-name="T6">muzyczna:</text:span></text:p>
        </text:list-item>
        <text:list-item>
          <text:p text:style-name="P62"><text:span text:style-name="T1">śpiewa indywidualnie i w grupie, prawidłowo pod względem intonacyjnym, z poprawną</text:span><text:span text:style-name="T32"> </text:span><text:span text:style-name="T1">dykcją</text:span><text:span text:style-name="T23"> </text:span><text:span text:style-name="T1">wybrane</text:span><text:span text:style-name="T23"> </text:span><text:span text:style-name="T1">pieśni</text:span><text:span text:style-name="T17"> </text:span><text:span text:style-name="T1">obowiązkowe,</text:span><text:span text:style-name="T32"> </text:span><text:span text:style-name="T1">patriotyczne,</text:span><text:span text:style-name="T23"> </text:span><text:span text:style-name="T1">narodowe</text:span><text:span text:style-name="T23"> </text:span><text:span text:style-name="T1">oraz wybrane</text:span><text:span text:style-name="T20"> </text:span><text:span text:style-name="T1">piosenki.</text:span></text:p>
        </text:list-item>
        <text:list-item>
          <text:p text:style-name="P34"><text:span text:style-name="T1">śpiewa w grupie </text:span><text:span text:style-name="T8">kanony </text:span><text:span text:style-name="T1">dwu-, trzy- i</text:span><text:span text:style-name="T18"> </text:span><text:span text:style-name="T1">czterogłosowe</text:span></text:p>
        </text:list-item>
        <text:list-item>
          <text:p text:style-name="P33"><text:span text:style-name="T1">taktuje na 2,3 i</text:span><text:span text:style-name="T8"> </text:span><text:span text:style-name="T1">4,</text:span></text:p>
        </text:list-item>
        <text:list-item>
          <text:p text:style-name="P33"><text:span text:style-name="T1">potrafi wyklaskać większość </text:span><text:span text:style-name="T13">rytmów,</text:span></text:p>
        </text:list-item>
        <text:list-item>
          <text:p text:style-name="P33"><text:span text:style-name="T1">potrafi wyklaskać rytmy większości polskich tańców</text:span><text:span text:style-name="T17"> </text:span><text:span text:style-name="T1">narodowych,</text:span></text:p>
        </text:list-item>
        <text:list-item>
          <text:p text:style-name="P63"><text:span text:style-name="T1">gra</text:span><text:span text:style-name="T10"> </text:span><text:span text:style-name="T1">na</text:span><text:span text:style-name="T12"> </text:span><text:span text:style-name="T1">flecie</text:span><text:span text:style-name="T18"> </text:span><text:span text:style-name="T1">prostym</text:span><text:span text:style-name="T18"> </text:span><text:span text:style-name="T1">i</text:span><text:span text:style-name="T18"> </text:span><text:span text:style-name="T1">dzwonkach</text:span><text:span text:style-name="T18"> </text:span><text:span text:style-name="T1">chromatycznych</text:span><text:span text:style-name="T11"> </text:span><text:span text:style-name="T1">gamę</text:span><text:span text:style-name="T13"> </text:span><text:span text:style-name="T1">C-</text:span><text:span text:style-name="T12"> </text:span><text:span text:style-name="T1">dur</text:span><text:span text:style-name="T18"> </text:span><text:span text:style-name="T1">i</text:span><text:span text:style-name="T10"> </text:span><text:span text:style-name="T1">wybrane</text:span><text:span text:style-name="T12"> </text:span><text:span text:style-name="T3">utwory. </text:span><text:span text:style-name="T6">Słuchanie</text:span><text:span text:style-name="T21"> </text:span><text:span text:style-name="T6">muzyki:</text:span></text:p>
        </text:list-item>
        <text:list-item>
          <text:p text:style-name="P33"><text:span text:style-name="T1">analizuje charakter słuchanego</text:span><text:span text:style-name="T3"> </text:span><text:span text:style-name="T1">utworu,</text:span></text:p>
        </text:list-item>
        <text:list-item>
          <text:p text:style-name="P33"><text:span text:style-name="T1">w słuchanych utworach wskazuje większość elementów</text:span><text:span text:style-name="T17"> </text:span><text:span text:style-name="T1">muzyki,</text:span></text:p>
        </text:list-item>
        <text:list-item>
          <text:p text:style-name="P33"><text:span text:style-name="T1">rozpoznaje większość polskich tańców</text:span><text:span text:style-name="T11"> </text:span><text:span text:style-name="T1">narodowych.</text:span></text:p>
        </text:list-item>
        <text:list-item>
          <text:p text:style-name="P64"><text:span text:style-name="T3">rozróżnia </text:span><text:span text:style-name="T1">brzmienie większości instrumentów dętych, potrafi ja nazwać i przyporządkować do danej grupy</text:span><text:span text:style-name="T3"> </text:span><text:span text:style-name="T1">muzycznej.</text:span></text:p>
        </text:list-item>
        <text:list-item>
          <text:p text:style-name="P58"><text:span text:style-name="T1">określa</text:span><text:span text:style-name="T11"> </text:span><text:span text:style-name="T1">barwę</text:span><text:span text:style-name="T18"> </text:span><text:span text:style-name="T1">głosu</text:span><text:span text:style-name="T18"> </text:span><text:span text:style-name="T1">w</text:span><text:span text:style-name="T18"> </text:span><text:span text:style-name="T1">słuchanym</text:span><text:span text:style-name="T18"> </text:span><text:span text:style-name="T1">utworze</text:span><text:span text:style-name="T11"> </text:span><text:span text:style-name="T1">(sopran,</text:span><text:span text:style-name="T11"> </text:span><text:span text:style-name="T1">mezzosopran,</text:span><text:span text:style-name="T11"> </text:span><text:span text:style-name="T1">alt,</text:span><text:span text:style-name="T10"> </text:span><text:span text:style-name="T12">tenor,</text:span><text:span text:style-name="T11"> </text:span><text:span text:style-name="T1">baryton bas),</text:span></text:p>
        </text:list-item>
        <text:list-item>
          <text:p text:style-name="P33"><text:span text:style-name="T1">rozpoznaje rodzaje zespołów instrumentalnych wykonujących</text:span><text:span text:style-name="T15"> </text:span><text:span text:style-name="T12">utwór,</text:span></text:p>
        </text:list-item>
        <text:list-item>
          <text:p text:style-name="P33"><text:span text:style-name="T1">rozpoznaje budowę utworów</text:span><text:span text:style-name="T20"> </text:span><text:span text:style-name="T1">(rondo)</text:span></text:p>
        </text:list-item>
        <text:list-item>
          <text:p text:style-name="P65"><text:span text:style-name="T1">rozpoznaje</text:span><text:span text:style-name="T15"> </text:span><text:span text:style-name="T1">większość</text:span><text:span text:style-name="T15"> </text:span><text:span text:style-name="T1">poznanych</text:span><text:span text:style-name="T10"> </text:span><text:span text:style-name="T1">dzieł</text:span><text:span text:style-name="T15"> </text:span><text:span text:style-name="T1">muzycznych</text:span><text:span text:style-name="T17"> </text:span><text:span text:style-name="T1">z</text:span><text:span text:style-name="T17"> </text:span><text:span text:style-name="T1">epoki</text:span><text:span text:style-name="T15"> </text:span><text:span text:style-name="T1">średniowiecza</text:span><text:span text:style-name="T17"> </text:span><text:span text:style-name="T1">i</text:span><text:span text:style-name="T15"> </text:span><text:span text:style-name="T1">renesansu</text:span><text:span text:style-name="T10"> </text:span><text:span text:style-name="T1">i baroku.</text:span></text:p>
        </text:list-item>
        <text:list-item>
          <text:p text:style-name="P33"><text:span text:style-name="T1">rozpoznaje wybrane tańce</text:span><text:span text:style-name="T24"> </text:span><text:span text:style-name="T1">towarzyskie,</text:span></text:p>
        </text:list-item>
        <text:list-item>
          <text:p text:style-name="P33"><text:span text:style-name="T1">rozpoznaje polskie tańce narodowe w słuchanych</text:span><text:span text:style-name="T17"> </text:span><text:span text:style-name="T1">utworach,</text:span></text:p>
        </text:list-item>
        <text:list-item>
          <text:p text:style-name="P59"><text:span text:style-name="T1">potrafi</text:span><text:span text:style-name="T11"> </text:span><text:span text:style-name="T1">rozpoznać</text:span><text:span text:style-name="T11"> </text:span><text:span text:style-name="T1">wybrane</text:span><text:span text:style-name="T11"> </text:span><text:span text:style-name="T1">utwory</text:span><text:span text:style-name="T11"> </text:span><text:span text:style-name="T1">Fryderyka</text:span><text:span text:style-name="T17"> </text:span><text:span text:style-name="T1">Chopina,</text:span><text:span text:style-name="T18"> </text:span><text:span text:style-name="T1">Jana</text:span><text:span text:style-name="T10"> </text:span><text:span text:style-name="T1">Sebastiana</text:span><text:span text:style-name="T17"> </text:span><text:span text:style-name="T1">Bacha</text:span><text:span text:style-name="T10"> </text:span><text:span text:style-name="T1">oraz Antoniego</text:span><text:span text:style-name="T20"> </text:span><text:span text:style-name="T1">Vivaldiego,</text:span></text:p>
        </text:list-item>
        <text:list-item>
          <text:p text:style-name="P33"><text:span text:style-name="T1">rozpoznaje</text:span><text:span text:style-name="T18"> </text:span><text:span text:style-name="T1">najbardziej</text:span><text:span text:style-name="T18"> </text:span><text:span text:style-name="T1">znane</text:span><text:span text:style-name="T12"> </text:span><text:span text:style-name="T3">formy</text:span><text:span text:style-name="T18"> </text:span><text:span text:style-name="T1">muzyczno</text:span><text:span text:style-name="T18"> </text:span><text:span text:style-name="T1">–</text:span><text:span text:style-name="T18"> </text:span><text:span text:style-name="T1">teatralne</text:span><text:span text:style-name="T18"> </text:span><text:span text:style-name="T1">(operetka,</text:span><text:span text:style-name="T12"> </text:span><text:span text:style-name="T1">musical,</text:span><text:span text:style-name="T11"> </text:span><text:span text:style-name="T1">rewia),</text:span></text:p>
        </text:list-item>
        <text:list-item>
          <text:p text:style-name="P33"><text:span text:style-name="T1">rozpoznaje największe dzieła muzyki</text:span><text:span text:style-name="T12"> </text:span><text:span text:style-name="T1">filmowej.</text:span></text:p>
        </text:list-item>
        <text:list-item>
          <text:p text:style-name="P66"><text:span text:style-name="T1">rozpoznaje wybrane dzieła</text:span><text:span text:style-name="T35"> </text:span><text:span text:style-name="T1">muzyczne. </text:span><text:span text:style-name="T6">Wiadomości:</text:span></text:p>
        </text:list-item>
        <text:list-item>
          <text:p text:style-name="P33"><text:span text:style-name="T1">wyjaśnia podstawowe znaczenie pojęć i symboli</text:span><text:span text:style-name="T18"> </text:span><text:span text:style-name="T1">muzycznych,</text:span></text:p>
        </text:list-item>
        <text:list-item>
          <text:p text:style-name="P33"><text:span text:style-name="T1">wymienia i charakteryzuje większość elementów</text:span><text:span text:style-name="T12"> </text:span><text:span text:style-name="T1">muzyki,</text:span></text:p>
        </text:list-item>
        <text:list-item>
          <text:p text:style-name="P33"><text:span text:style-name="T1">grupuje wartości rytmiczne nut i pauz w taktach w tym triole</text:span><text:span text:style-name="T36"> </text:span><text:span text:style-name="T1">ósemkową,</text:span></text:p>
        </text:list-item>
        <text:list-item>
          <text:p text:style-name="P33"><text:span text:style-name="T1">charakteryzuje większość tańców</text:span><text:span text:style-name="T8"> </text:span><text:span text:style-name="T1">narodowych,</text:span></text:p>
        </text:list-item>
        <text:list-item>
          <text:p text:style-name="P33"><text:span text:style-name="T1">zna role pieśni</text:span><text:span text:style-name="T20"> </text:span><text:span text:style-name="T1">patriotycznej,</text:span></text:p>
        </text:list-item>
        <text:list-item>
          <text:p text:style-name="P33"><text:span text:style-name="T13">Krótko </text:span><text:span text:style-name="T1">przedstawia </text:span><text:span text:style-name="T3">sylwetkę </text:span><text:span text:style-name="T1">Jana Sebastiana Bacha i Antoniego</text:span><text:span text:style-name="T11"> </text:span><text:span text:style-name="T1">Vivaldi,</text:span></text:p>
        </text:list-item>
        <text:list-item>
          <text:p text:style-name="P33"><text:span text:style-name="T1">opisuje</text:span><text:span text:style-name="T11"> </text:span><text:span text:style-name="T1">i</text:span><text:span text:style-name="T18"> </text:span><text:span text:style-name="T1">charakteryzuje</text:span><text:span text:style-name="T18"> </text:span><text:span text:style-name="T1">instrumenty</text:span><text:span text:style-name="T11"> </text:span><text:span text:style-name="T1">dęte,</text:span><text:span text:style-name="T18"> </text:span><text:span text:style-name="T1">potrafi</text:span><text:span text:style-name="T18"> </text:span><text:span text:style-name="T1">przyporządkować</text:span><text:span text:style-name="T18"> </text:span><text:span text:style-name="T1">je</text:span><text:span text:style-name="T18"> </text:span><text:span text:style-name="T1">do</text:span><text:span text:style-name="T18"> </text:span><text:span text:style-name="T1">danej</text:span><text:span text:style-name="T18"> </text:span><text:span text:style-name="T13">grupy.</text:span></text:p>
        </text:list-item>
        <text:list-item>
          <text:p text:style-name="P33"><text:span text:style-name="T1">wymienia rodzaje zespołów instrumentalnych i większość ich głównych</text:span><text:span text:style-name="T37"> </text:span><text:span text:style-name="T1">cech,</text:span></text:p>
        </text:list-item>
        <text:list-item>
          <text:p text:style-name="P33"><text:span text:style-name="T1">charakteryzuję </text:span><text:span text:style-name="T3">epokę </text:span><text:span text:style-name="T1">średniowiecza, renesansu i</text:span><text:span text:style-name="T3"> </text:span><text:span text:style-name="T1">barku,</text:span></text:p>
        </text:list-item>
        <text:list-item>
          <text:p text:style-name="P33"><text:span text:style-name="T1">wyjaśnia czym jest</text:span><text:span text:style-name="T20"> </text:span><text:span text:style-name="T1">artykulacja,</text:span></text:p>
        </text:list-item>
        <text:list-item>
          <text:p text:style-name="P33"><text:span text:style-name="T1">wie czym jest rondo w muzyce i jaka ma</text:span><text:span text:style-name="T11"> </text:span><text:span text:style-name="T1">budowę,</text:span></text:p>
        </text:list-item>
        <text:list-item>
          <text:p text:style-name="P33"><text:span text:style-name="T1">charakteryzuje większość poznanych tańców</text:span><text:span text:style-name="T11"> </text:span><text:span text:style-name="T1">towarzyskich,</text:span></text:p>
        </text:list-item>
        <text:list-item>
          <text:p text:style-name="P33"><text:span text:style-name="T1">omawia życie i twórczość Fryderyka Chopina na</text:span><text:span text:style-name="T32"> </text:span><text:span text:style-name="T1">emigracji,</text:span></text:p>
        </text:list-item>
        <text:list-item>
          <text:p text:style-name="P33"><text:span text:style-name="T1">charakteryzuje wszystkie polskie tańce</text:span><text:span text:style-name="T3"> </text:span><text:span text:style-name="T1">narodowe,</text:span></text:p>
        </text:list-item>
        <text:list-item>
          <text:p text:style-name="P33"><text:span text:style-name="T1">wie czym jest operetka, musical i</text:span><text:span text:style-name="T12"> </text:span><text:span text:style-name="T1">rewia,</text:span></text:p>
        </text:list-item>
        <text:list-item>
          <text:p text:style-name="P67"><text:span text:style-name="T1">zna</text:span><text:span text:style-name="T10"> </text:span><text:span text:style-name="T1">historię</text:span><text:span text:style-name="T11"> </text:span><text:span text:style-name="T1">powstania</text:span><text:span text:style-name="T10"> </text:span><text:span text:style-name="T1">muzyki</text:span><text:span text:style-name="T10"> </text:span><text:span text:style-name="T1">filmowej</text:span><text:span text:style-name="T11"> </text:span><text:span text:style-name="T1">i</text:span><text:span text:style-name="T10"> </text:span><text:span text:style-name="T1">funkcje</text:span><text:span text:style-name="T10"> </text:span><text:span text:style-name="T1">które</text:span><text:span text:style-name="T11"> </text:span><text:span text:style-name="T1">pełni, </text:span><text:span text:style-name="T6">Ponadto:</text:span></text:p>
        </text:list-item>
        <text:list-item>
          <text:p text:style-name="P33"><text:span text:style-name="T1">wykazuje dużą aktywność podczas ćwiczeń i zabaw</text:span><text:span text:style-name="T17"> </text:span><text:span text:style-name="T1">muzycznych.</text:span></text:p>
        </text:list-item>
      </text:list>
      <text:p text:style-name="P13"/>
      <text:p text:style-name="P14"/>
      <text:p text:style-name="P6"><text:span text:style-name="T1">Ocenę </text:span><text:span text:style-name="T7">dostateczną</text:span><text:span text:style-name="T2"> </text:span><text:span text:style-name="T1">otrzymuje uczeń, który:</text:span></text:p>
      <text:list xml:id="list43310226" text:continue-numbering="true" text:style-name="WWNum2">
        <text:list-item>
          <text:p text:style-name="P68"><text:span text:style-name="T1">przyswoił</text:span><text:span text:style-name="T34"> </text:span><text:span text:style-name="T1">większość</text:span><text:span text:style-name="T34"> </text:span><text:span text:style-name="T1">wiadomości</text:span><text:span text:style-name="T34"> </text:span><text:span text:style-name="T1">objętych</text:span><text:span text:style-name="T32"> </text:span><text:span text:style-name="T1">programem, </text:span><text:span text:style-name="T6">Ekspresja</text:span><text:span text:style-name="T21"> </text:span><text:span text:style-name="T6">muzyczna:</text:span></text:p>
        </text:list-item>
        <text:list-item>
          <text:p text:style-name="P69"><text:span text:style-name="T1">śpiewa z pamięci, w grupie, prawidłowo pod względem intonacyjnym, z poprawną dykcją</text:span><text:span text:style-name="T33"> </text:span><text:span text:style-name="T1">większość</text:span><text:span text:style-name="T33"> </text:span><text:span text:style-name="T1">wybranych</text:span><text:span text:style-name="T32"> </text:span><text:span text:style-name="T1">pieśni</text:span><text:span text:style-name="T33"> </text:span><text:span text:style-name="T1">obowiązkowych,</text:span><text:span text:style-name="T33"> </text:span><text:span text:style-name="T1">patriotycznych,</text:span><text:span text:style-name="T33"> </text:span><text:span text:style-name="T1">narodowych</text:span><text:span text:style-name="T34"> </text:span><text:span text:style-name="T1">oraz wybranych</text:span><text:span text:style-name="T8"> </text:span><text:span text:style-name="T1">piosenek.</text:span></text:p>
        </text:list-item>
        <text:list-item>
          <text:p text:style-name="P33"><text:span text:style-name="T1">próbuje śpiewać w grupie </text:span><text:span text:style-name="T8">kanony </text:span><text:span text:style-name="T1">dwu- i</text:span><text:span text:style-name="T3"> </text:span><text:span text:style-name="T1">trzygłosowe,</text:span></text:p>
        </text:list-item>
        <text:list-item>
          <text:p text:style-name="P33"><text:span text:style-name="T1">taktuje na 2,3 i 4, z niewielką pomocą</text:span><text:span text:style-name="T11"> </text:span><text:span text:style-name="T1">nauczyciela,</text:span></text:p>
        </text:list-item>
        <text:list-item>
          <text:p text:style-name="P30"><text:span text:style-name="T1">potrafi wyklaskać łatwe </text:span><text:span text:style-name="T13">rytmy,</text:span></text:p>
        </text:list-item>
        <text:list-item>
          <text:p text:style-name="P38"><text:span text:style-name="T1">z pomocą nauczyciela potrafi wyklaskać rytmy polskich tańców</text:span><text:span text:style-name="T38"> </text:span><text:span text:style-name="T1">narodowych,</text:span></text:p>
        </text:list-item>
        <text:list-item>
          <text:p text:style-name="P70"><text:span text:style-name="T1">próbuje grać na instrumencie gamę C- dur i wybrane</text:span><text:span text:style-name="T39"> </text:span><text:span text:style-name="T13">utwory, </text:span><text:span text:style-name="T6">Słuchanie</text:span><text:span text:style-name="T21"> </text:span><text:span text:style-name="T6">muzyki:</text:span></text:p>
        </text:list-item>
        <text:list-item>
          <text:p text:style-name="P71"><text:span text:style-name="T1">Próbuje analizować charakter słuchanego</text:span><text:span text:style-name="T13"> </text:span><text:span text:style-name="T1">utworu,</text:span></text:p>
        </text:list-item>
        <text:list-item>
          <text:p text:style-name="P33"><text:span text:style-name="T1">w słuchanych utworach wskazuje niektóre elementy</text:span><text:span text:style-name="T17"> </text:span><text:span text:style-name="T1">muzyki,</text:span></text:p>
        </text:list-item>
        <text:list-item>
          <text:p text:style-name="P33"><text:span text:style-name="T1">Rozpoznaje niektóre polskie tańce</text:span><text:span text:style-name="T3"> </text:span><text:span text:style-name="T1">narodowe,</text:span></text:p>
        </text:list-item>
        <text:list-item>
          <text:p text:style-name="P33"><text:span text:style-name="T3">rozróżnia </text:span><text:span text:style-name="T1">brzmienie niektórych instrumentów dętych i potrafi ja</text:span><text:span text:style-name="T10"> </text:span><text:span text:style-name="T1">nazwać,</text:span></text:p>
        </text:list-item>
        <text:list-item>
          <text:p text:style-name="P33"><text:span text:style-name="T1">próbuje określić barwę głosu w słuchanym utworze (sopran, alt, </text:span><text:span text:style-name="T12">tenor,</text:span><text:span text:style-name="T40"> </text:span><text:span text:style-name="T1">bas),</text:span></text:p>
        </text:list-item>
        <text:list-item>
          <text:p text:style-name="P33"><text:span text:style-name="T1">rozpoznaje niektóre rodzaje zespołów</text:span><text:span text:style-name="T18"> </text:span><text:span text:style-name="T1">instrumentalnych,</text:span></text:p>
        </text:list-item>
        <text:list-item>
          <text:p text:style-name="P33"><text:span text:style-name="T1">rozpoznaje nieliczne dzieła muzyczne z epoki średniowiecza i renesansu</text:span><text:span text:style-name="T41"> </text:span><text:span text:style-name="T1">i baroku.</text:span></text:p>
        </text:list-item>
        <text:list-item>
          <text:p text:style-name="P33"><text:span text:style-name="T1">rozpoznaje najbardziej znane tańce towarzyskie (walc,</text:span><text:span text:style-name="T11"> </text:span><text:span text:style-name="T1">tango),</text:span></text:p>
        </text:list-item>
        <text:list-item>
          <text:p text:style-name="P36"><text:span text:style-name="T1">rozpoznaje niektóre polskie tańce narodowe w słuchanych</text:span><text:span text:style-name="T32"> </text:span><text:span text:style-name="T1">utworach,</text:span></text:p>
        </text:list-item>
        <text:list-item>
          <text:p text:style-name="P59"><text:span text:style-name="T1">potrafi</text:span><text:span text:style-name="T11"> </text:span><text:span text:style-name="T1">rozpoznać</text:span><text:span text:style-name="T11"> </text:span><text:span text:style-name="T1">wybrane</text:span><text:span text:style-name="T11"> </text:span><text:span text:style-name="T1">utwory</text:span><text:span text:style-name="T11"> </text:span><text:span text:style-name="T1">Fryderyka</text:span><text:span text:style-name="T17"> </text:span><text:span text:style-name="T1">Chopina,</text:span><text:span text:style-name="T18"> </text:span><text:span text:style-name="T1">Jana</text:span><text:span text:style-name="T10"> </text:span><text:span text:style-name="T1">Sebastiana</text:span><text:span text:style-name="T17"> </text:span><text:span text:style-name="T1">Bacha</text:span><text:span text:style-name="T10"> </text:span><text:span text:style-name="T1">oraz Antoniego</text:span><text:span text:style-name="T20"> </text:span><text:span text:style-name="T1">Vivaldiego,</text:span></text:p>
        </text:list-item>
        <text:list-item>
          <text:p text:style-name="P33"><text:span text:style-name="T1">rozpoznaje największe dzieła muzyki</text:span><text:span text:style-name="T12"> </text:span><text:span text:style-name="T1">filmowej.</text:span></text:p>
        </text:list-item>
        <text:list-item>
          <text:p text:style-name="P72"><text:span text:style-name="T1">rozpoznaje nieliczne dzieła</text:span><text:span text:style-name="T35"> </text:span><text:span text:style-name="T1">muzyczne. </text:span><text:span text:style-name="T6">Wiadomości:</text:span></text:p>
        </text:list-item>
        <text:list-item>
          <text:p text:style-name="P34"><text:span text:style-name="T1">wyjaśnia podstawowe znaczenie pojęć i symboli</text:span><text:span text:style-name="T18"> </text:span><text:span text:style-name="T1">muzycznych,</text:span></text:p>
        </text:list-item>
        <text:list-item>
          <text:p text:style-name="P33"><text:span text:style-name="T1">wymienia i charakteryzuje większość elementów</text:span><text:span text:style-name="T12"> </text:span><text:span text:style-name="T1">muzyki,</text:span></text:p>
        </text:list-item>
        <text:list-item>
          <text:p text:style-name="P33"><text:span text:style-name="T1">grupuje wartości rytmiczne i pauzy w</text:span><text:span text:style-name="T13"> </text:span><text:span text:style-name="T1">taktach,</text:span></text:p>
        </text:list-item>
        <text:list-item>
          <text:p text:style-name="P33"><text:span text:style-name="T1">charakteryzuje większość tańców</text:span><text:span text:style-name="T8"> </text:span><text:span text:style-name="T1">narodowych,</text:span></text:p>
        </text:list-item>
        <text:list-item>
          <text:p text:style-name="P33"><text:span text:style-name="T1">zna role pieśni</text:span><text:span text:style-name="T20"> </text:span><text:span text:style-name="T1">patriotycznej,</text:span></text:p>
        </text:list-item>
        <text:list-item>
          <text:p text:style-name="P33"><text:span text:style-name="T3">krótko </text:span><text:span text:style-name="T1">przedstawia </text:span><text:span text:style-name="T3">sylwetkę </text:span><text:span text:style-name="T1">Jana Sebastiana Bacha i Antoniego</text:span><text:span text:style-name="T15"> </text:span><text:span text:style-name="T1">Vivaldi.</text:span></text:p>
        </text:list-item>
        <text:list-item>
          <text:p text:style-name="P73"><text:span text:style-name="T1">opisuje i charakteryzuje niektóre instrumenty muzyczne, potrafi przyporządkować</text:span><text:span text:style-name="T16"> </text:span><text:span text:style-name="T1">je do danej</text:span><text:span text:style-name="T20"> </text:span><text:span text:style-name="T13">grupy.</text:span></text:p>
        </text:list-item>
        <text:list-item>
          <text:p text:style-name="P34"><text:span text:style-name="T3">krótko </text:span><text:span text:style-name="T1">charakteryzuję </text:span><text:span text:style-name="T3">epokę </text:span><text:span text:style-name="T1">średniowiecza, renesansu i</text:span><text:span text:style-name="T20"> </text:span><text:span text:style-name="T1">barku,</text:span></text:p>
        </text:list-item>
        <text:list-item>
          <text:p text:style-name="P33"><text:span text:style-name="T1">wie czym jest</text:span><text:span text:style-name="T8"> </text:span><text:span text:style-name="T1">artykulacja,</text:span></text:p>
        </text:list-item>
        <text:list-item>
          <text:p text:style-name="P33"><text:span text:style-name="T1">wie czym jest rondo w</text:span><text:span text:style-name="T13"> </text:span><text:span text:style-name="T1">muzyce,</text:span></text:p>
        </text:list-item>
        <text:list-item>
          <text:p text:style-name="P33"><text:span text:style-name="T1">wymienia poznane tańce</text:span><text:span text:style-name="T8"> </text:span><text:span text:style-name="T1">towarzyskie,</text:span></text:p>
        </text:list-item>
        <text:list-item>
          <text:p text:style-name="P33"><text:span text:style-name="T3">krótko </text:span><text:span text:style-name="T1">omawia życie i twórczość Fryderyka Chopina na</text:span><text:span text:style-name="T17"> </text:span><text:span text:style-name="T1">emigracji,</text:span></text:p>
        </text:list-item>
        <text:list-item>
          <text:p text:style-name="P33"><text:span text:style-name="T1">charakteryzuje wybrane polskie tańce</text:span><text:span text:style-name="T3"> </text:span><text:span text:style-name="T1">narodowe,</text:span></text:p>
        </text:list-item>
        <text:list-item>
          <text:p text:style-name="P74"><text:span text:style-name="T1">potrafi</text:span><text:span text:style-name="T11"> </text:span><text:span text:style-name="T1">wyjaśnić</text:span><text:span text:style-name="T11"> </text:span><text:span text:style-name="T1">czym</text:span><text:span text:style-name="T12"> </text:span><text:span text:style-name="T1">jest</text:span><text:span text:style-name="T10"> </text:span><text:span text:style-name="T1">muzyka</text:span><text:span text:style-name="T18"> </text:span><text:span text:style-name="T1">filmowa</text:span><text:span text:style-name="T11"> </text:span><text:span text:style-name="T1">i</text:span><text:span text:style-name="T11"> </text:span><text:span text:style-name="T1">wymienić</text:span><text:span text:style-name="T18"> </text:span><text:span text:style-name="T1">funkcje</text:span><text:span text:style-name="T18"> </text:span><text:span text:style-name="T1">które</text:span><text:span text:style-name="T18"> </text:span><text:span text:style-name="T1">pełni, </text:span><text:span text:style-name="T6">Ponadto:</text:span></text:p>
        </text:list-item>
        <text:list-item>
          <text:p text:style-name="P33"><text:span text:style-name="T3">Wykazuje </text:span><text:span text:style-name="T1">aktywność podczas ćwiczeń i zabaw</text:span><text:span text:style-name="T24"> </text:span><text:span text:style-name="T1">muzycznych.</text:span></text:p>
        </text:list-item>
      </text:list>
      <text:p text:style-name="P13"/>
      <text:p text:style-name="P8"><text:span text:style-name="T1">Ocenę </text:span><text:span text:style-name="T7">dopuszczającą</text:span><text:span text:style-name="T2"> </text:span><text:span text:style-name="T1">otrzymuje uczeń, który:</text:span></text:p>
      <text:list xml:id="list43313214" text:continue-numbering="true" text:style-name="WWNum2">
        <text:list-item>
          <text:p text:style-name="P75"><text:span text:style-name="T1">w</text:span><text:span text:style-name="T17"> </text:span><text:span text:style-name="T1">niewielkim</text:span><text:span text:style-name="T15"> </text:span><text:span text:style-name="T1">stopniu</text:span><text:span text:style-name="T10"> </text:span><text:span text:style-name="T1">przyswoił</text:span><text:span text:style-name="T17"> </text:span><text:span text:style-name="T1">wiadomości</text:span><text:span text:style-name="T10"> </text:span><text:span text:style-name="T1">objęte</text:span><text:span text:style-name="T17"> </text:span><text:span text:style-name="T1">programem, </text:span><text:span text:style-name="T6">Ekspresja</text:span><text:span text:style-name="T21"> </text:span><text:span text:style-name="T6">muzyczna:</text:span></text:p>
        </text:list-item>
        <text:list-item>
          <text:p text:style-name="P76"><text:span text:style-name="T1">śpiewa</text:span><text:span text:style-name="T23"> </text:span><text:span text:style-name="T1">w</text:span><text:span text:style-name="T17"> </text:span><text:span text:style-name="T1">grupie</text:span><text:span text:style-name="T17"> </text:span><text:span text:style-name="T1">niektóre</text:span><text:span text:style-name="T11"> </text:span><text:span text:style-name="T1">pieśni</text:span><text:span text:style-name="T17"> </text:span><text:span text:style-name="T1">obowiązkowe,</text:span><text:span text:style-name="T10"> </text:span><text:span text:style-name="T1">patriotyczne,</text:span><text:span text:style-name="T15"> </text:span><text:span text:style-name="T1">narodowe</text:span><text:span text:style-name="T17"> </text:span><text:span text:style-name="T1">oraz</text:span><text:span text:style-name="T17"> </text:span><text:span text:style-name="T1">wybrane piosenki.</text:span></text:p>
        </text:list-item>
        <text:list-item>
          <text:p text:style-name="P34"><text:span text:style-name="T3">stara </text:span><text:span text:style-name="T1">się taktować na 2,3 i 4,</text:span></text:p>
        </text:list-item>
        <text:list-item>
          <text:p text:style-name="P33"><text:span text:style-name="T1">z pomocą nauczyciela potrafi wyklaskać łatwe przykładowe</text:span><text:span text:style-name="T32"> </text:span><text:span text:style-name="T13">rytmy,</text:span></text:p>
        </text:list-item>
        <text:list-item>
          <text:p text:style-name="P77"><text:span text:style-name="T1">próbuje grać na instrumencie wybrane</text:span><text:span text:style-name="T42"> </text:span><text:span text:style-name="T1">melodie, </text:span><text:span text:style-name="T6">Słuchanie</text:span><text:span text:style-name="T21"> </text:span><text:span text:style-name="T6">muzyki:</text:span></text:p>
        </text:list-item>
        <text:list-item>
          <text:p text:style-name="P33"><text:span text:style-name="T1">Rozpoznaje niektóre polskie tańce</text:span><text:span text:style-name="T3"> </text:span><text:span text:style-name="T1">narodowe,</text:span></text:p>
        </text:list-item>
        <text:list-item>
          <text:p text:style-name="P39"><text:span text:style-name="T3">rozróżnia </text:span><text:span text:style-name="T1">niektóre instrumenty</text:span><text:span text:style-name="T43"> </text:span><text:span text:style-name="T1">dęte,</text:span></text:p>
        </text:list-item>
        <text:list-item>
          <text:p text:style-name="P36"><text:span text:style-name="T1">próbuje określić barwę głosu w słuchanym utworze (sopran, alt, </text:span><text:span text:style-name="T12">tenor,</text:span><text:span text:style-name="T40"> </text:span><text:span text:style-name="T1">bas),</text:span></text:p>
        </text:list-item>
        <text:list-item>
          <text:p text:style-name="P33"><text:span text:style-name="T1">rozpoznaje nieliczne dzieła</text:span><text:span text:style-name="T13"> </text:span><text:span text:style-name="T1">muzyczne,</text:span></text:p>
        </text:list-item>
        <text:list-item>
          <text:p text:style-name="P33"><text:span text:style-name="T1">rozpoznaje nieliczne dzieła Fryderyka</text:span><text:span text:style-name="T12"> </text:span><text:span text:style-name="T1">Chopina.</text:span></text:p>
        </text:list-item>
        <text:list-item>
          <text:p text:style-name="P78"><text:span text:style-name="T1">Rozpoznaje niektóre dzieła</text:span><text:span text:style-name="T44"> </text:span><text:span text:style-name="T1">muzyki filmowej </text:span><text:span text:style-name="T6">Wiadomości:</text:span></text:p>
        </text:list-item>
        <text:list-item>
          <text:p text:style-name="P33"><text:span text:style-name="T1">rozpoznaje główne wartości</text:span><text:span text:style-name="T8"> </text:span><text:span text:style-name="T1">rytmiczne,</text:span></text:p>
        </text:list-item>
        <text:list-item>
          <text:p text:style-name="P33"><text:span text:style-name="T1">wymienia niektóre tańce</text:span><text:span text:style-name="T8"> </text:span><text:span text:style-name="T1">narodowe,</text:span></text:p>
        </text:list-item>
        <text:list-item>
          <text:p text:style-name="P33"><text:span text:style-name="T1">zna niektóre instrumenty</text:span><text:span text:style-name="T20"> </text:span><text:span text:style-name="T1">dęte,</text:span></text:p>
        </text:list-item>
        <text:list-item>
          <text:p text:style-name="P33"><text:span text:style-name="T3">rozróżnia </text:span><text:span text:style-name="T1">głosy męskie i</text:span><text:span text:style-name="T27"> </text:span><text:span text:style-name="T1">żeńskie.</text:span></text:p>
        </text:list-item>
        <text:list-item>
          <text:p text:style-name="P79"><text:span text:style-name="T1">wie kim był Fryderyk</text:span><text:span text:style-name="T45"> </text:span><text:span text:style-name="T1">Chopin </text:span><text:span text:style-name="T6">Ponadto:</text:span></text:p>
        </text:list-item>
        <text:list-item>
          <text:p text:style-name="P33"><text:span text:style-name="T3">Wykazuje </text:span><text:span text:style-name="T1">minimalną aktywność podczas ćwiczeń i zabaw</text:span><text:span text:style-name="T12"> </text:span><text:span text:style-name="T1">muzycznych.</text:span></text:p>
        </text:list-item>
      </text:list>
      <text:p text:style-name="P15"/>
      <text:p text:style-name="P5"><text:span text:style-name="T1">Ocenę </text:span><text:span text:style-name="T7">niedostateczną</text:span><text:span text:style-name="T2"> </text:span><text:span text:style-name="T1">otrzymuje uczeń, który:</text:span></text:p>
      <text:list xml:id="list43313222" text:continue-numbering="true" text:style-name="WWNum2">
        <text:list-item>
          <text:p text:style-name="P33"><text:span text:style-name="T1">nie opanował podstawowych wiadomości objętych</text:span><text:span text:style-name="T18"> </text:span><text:span text:style-name="T1">programem,</text:span></text:p>
        </text:list-item>
        <text:list-item>
          <text:p text:style-name="P33"><text:span text:style-name="T1">nie bierze czynnego udziału w</text:span><text:span text:style-name="T3"> </text:span><text:span text:style-name="T1">zajęciach,</text:span></text:p>
        </text:list-item>
        <text:list-item>
          <text:p text:style-name="P33"><text:span text:style-name="T1">nie jest przygotowany do</text:span><text:span text:style-name="T3"> </text:span><text:span text:style-name="T1">lekcji;</text:span></text:p>
        </text:list-item>
      </text:list>
      <text:p text:style-name="P23"><text:span text:style-name="T53"><text:s/></text:span><text:span text:style-name="T49">ponadto:</text:span></text:p>
      <text:list xml:id="list43299149" text:continue-numbering="true" text:style-name="WWNum2">
        <text:list-item>
          <text:p text:style-name="P36"><text:span text:style-name="T1">lekceważy</text:span><text:span text:style-name="T29"> </text:span><text:span text:style-name="T1">przedmiot,</text:span></text:p>
        </text:list-item>
        <text:list-item>
          <text:p text:style-name="P33"><text:span text:style-name="T1">spóźnia się na</text:span><text:span text:style-name="T40"> </text:span><text:span text:style-name="T1">zajęcia,</text:span></text:p>
        </text:list-item>
        <text:list-item>
          <text:p text:style-name="P33"><text:span text:style-name="T1">przeszkadza w prowadzeniu</text:span><text:span text:style-name="T12"> </text:span><text:span text:style-name="T1">zajęć,</text:span></text:p>
        </text:list-item>
        <text:list-item>
          <text:p text:style-name="P33"><text:span text:style-name="T1">opuszcza bez usprawiedliwienia godziny</text:span><text:span text:style-name="T12"> </text:span><text:span text:style-name="T1">lekcyjne.</text:span></text:p>
        </text:list-item>
      </text:list>
      <text:p text:style-name="P32"><text:span text:style-name="T1"/></text:p>
      <text:p text:style-name="P32"><text:span text:style-name="T1"/></text:p>
      <text:list xml:id="list43295830" text:continue-numbering="true" text:style-name="WWNum2">
        <text:list-header>
          <text:p text:style-name="P95"><text:span text:style-name="T54">4. <text:s text:c="2"/>WARUNKI I TRYB OTRZYMANIA WYŻSZEJ NIŻ PRZEWIDYWANA ROCZNEJ OCENY KLASYFIKACYJNEJ:</text:span></text:p>
          <text:p text:style-name="P95"><text:span text:style-name="T54"/></text:p>
        </text:list-header>
        <text:list-item>
          <text:p text:style-name="P27"><text:span text:style-name="T1">Zgodnie ze statutem szkoł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46cm" fo:margin-right="0cm" fo:line-height="0.538cm" fo:text-indent="-0.635cm" style:auto-text-indent="false"/>
      <style:text-properties style:font-name="Calibri" fo:font-size="12pt" fo:language="pl" fo:country="PL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76cm" fo:margin-right="0cm" fo:text-indent="0cm" style:auto-text-indent="false"/>
      <style:text-properties style:font-name="Calibri"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46cm" fo:margin-right="0cm" fo:line-height="0.538cm" fo:text-indent="-0.63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l" fo:country="PL" style:font-name-asian="Symbol2" style:font-size-asian="12pt" style:language-asian="en" style:country-asian="US" style:font-name-complex="Symbol2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2pt" fo:language="pl" fo:country="PL" fo:font-weight="bold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 style:text-scale="99%"/>
    </style:style>
    <style:style style:name="ListLabel_20_4" style:display-name="ListLabel 4" style:family="text">
      <style:text-properties fo:font-size="12pt" fo:language="pl" fo:country="PL" style:font-name-asian="Wingdings1" style:font-size-asian="12pt" style:language-asian="en" style:country-asian="US" style:font-name-complex="Wingdings1" style:font-size-complex="12pt" style:language-complex="ar" style:country-complex="SA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Symbol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9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86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3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format="I">
        <style:list-level-properties text:list-level-position-and-space-mode="label-alignment">
          <style:list-level-label-alignment text:label-followed-by="listtab" fo:text-indent="-0.208cm" fo:margin-left="0.383cm"/>
        </style:list-level-properties>
      </text:list-level-style-number>
      <text:list-level-style-bullet text:level="2" text:style-name="ListLabel_20_4" style:num-suffix="" text:bullet-char="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style:font-name="Wingdings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081cm"/>
        </style:list-level-properties>
        <style:text-properties style:font-name="Wingdings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2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9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9cm" fo:margin-bottom="0.494cm" fo:margin-left="2.328cm" fo:margin-right="2.328cm" style:writing-mode="lr-tb" style:layout-grid-color="#c0c0c0" style:layout-grid-lines="268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34cm" fo:margin-bottom="0.494cm" fo:margin-left="2.328cm" fo:margin-right="2.328cm" style:writing-mode="lr-tb" style:layout-grid-color="#c0c0c0" style:layout-grid-lines="267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64cm" fo:margin-bottom="0.494cm" fo:margin-left="2.328cm" fo:margin-right="2.328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</meta:initial-creator>
    <meta:creation-date>2022-09-11T12:40:49</meta:creation-date>
    <dc:date>2023-09-03T23:06:45.40</dc:date>
    <meta:editing-duration>P0D</meta:editing-duration>
    <meta:generator>OpenOffice/4.1.14$Win32 OpenOffice.org_project/4114m1$Build-9811</meta:generator>
    <meta:document-statistic meta:table-count="0" meta:image-count="0" meta:object-count="0" meta:page-count="7" meta:paragraph-count="201" meta:word-count="1595" meta:character-count="11107"/>
    <dc:creator>Ewelina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