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2" style:family="paragraph" style:parent-style-name="Text_20_body">
      <style:paragraph-properties fo:margin-left="0cm" fo:margin-right="0cm" fo:margin-top="0.002cm" fo:margin-bottom="0cm" fo:line-height="100%" fo:text-indent="0cm" style:auto-text-indent="false"/>
      <style:text-properties fo:font-size="11.5pt" style:font-size-asian="11.5pt"/>
    </style:style>
    <style:style style:name="P3" style:family="paragraph" style:parent-style-name="Text_20_body">
      <style:paragraph-properties fo:margin-left="2.163cm" fo:margin-right="0cm" fo:margin-top="0.065cm" fo:margin-bottom="0cm" fo:text-indent="-1.344cm" style:auto-text-indent="false"/>
    </style:style>
    <style:style style:name="P4" style:family="paragraph" style:parent-style-name="Text_20_body">
      <style:paragraph-properties fo:margin-left="0.243cm" fo:margin-right="0.924cm" fo:line-height="100%" fo:text-indent="0cm" style:auto-text-indent="false"/>
    </style:style>
    <style:style style:name="P5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03cm" fo:margin-right="0cm" fo:margin-top="0.386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.203cm" fo:margin-right="0cm" fo:margin-top="0.388cm" fo:margin-bottom="0cm" fo:line-height="0.515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03cm" fo:margin-right="0cm" fo:margin-top="0.39cm" fo:margin-bottom="0cm" fo:line-height="0.515cm" fo:text-align="start" style:justify-single-word="false" fo:text-indent="0cm" style:auto-text-indent="false"/>
    </style:style>
    <style:style style:name="P9" style:family="paragraph" style:parent-style-name="Standard" style:list-style-name="WWNum1">
      <style:paragraph-properties fo:margin-left="2.148cm" fo:margin-right="0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11" style:family="paragraph" style:parent-style-name="Text_20_body">
      <style:paragraph-properties fo:margin-left="0cm" fo:margin-right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line-height="100%" fo:text-indent="0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fo:font-size="15pt" style:font-size-asian="15pt"/>
    </style:style>
    <style:style style:name="P14" style:family="paragraph" style:parent-style-name="Text_20_body">
      <style:paragraph-properties fo:margin-left="0cm" fo:margin-right="0cm" fo:margin-top="0.002cm" fo:margin-bottom="0cm" fo:line-height="100%" fo:text-indent="0cm" style:auto-text-indent="false"/>
    </style:style>
    <style:style style:name="P15" style:family="paragraph" style:parent-style-name="Text_20_body">
      <style:paragraph-properties fo:margin-left="0cm" fo:margin-right="0cm" fo:margin-top="0.021cm" fo:margin-bottom="0cm" fo:line-height="100%" fo:text-indent="0cm" style:auto-text-indent="false"/>
      <style:text-properties fo:font-size="11.5pt" style:font-size-asian="11.5pt"/>
    </style:style>
    <style:style style:name="P16" style:family="paragraph" style:parent-style-name="Text_20_body">
      <style:paragraph-properties fo:margin-left="0cm" fo:margin-right="0cm" fo:margin-top="0.019cm" fo:margin-bottom="0cm" fo:line-height="100%" fo:text-indent="0cm" style:auto-text-indent="false"/>
      <style:text-properties fo:font-size="11.5pt" fo:font-weight="bold" style:font-size-asian="11.5pt" style:font-weight-asian="bold"/>
    </style:style>
    <style:style style:name="P17" style:family="paragraph" style:parent-style-name="Text_20_body">
      <style:paragraph-properties fo:margin-left="0.203cm" fo:margin-right="0cm" fo:line-height="0.515cm" fo:text-indent="0cm" style:auto-text-indent="false"/>
    </style:style>
    <style:style style:name="P18" style:family="paragraph" style:parent-style-name="Text_20_body">
      <style:paragraph-properties fo:margin-left="0.203cm" fo:margin-right="3.602cm" fo:line-height="100%" fo:text-indent="0cm" style:auto-text-indent="false"/>
    </style:style>
    <style:style style:name="P19" style:family="paragraph" style:parent-style-name="Text_20_body">
      <style:paragraph-properties fo:margin-left="0.838cm" fo:margin-right="0cm" fo:line-height="0.515cm" fo:text-indent="0cm" style:auto-text-indent="false"/>
    </style:style>
    <style:style style:name="P20" style:family="paragraph" style:parent-style-name="Text_20_body">
      <style:paragraph-properties fo:margin-left="0.919cm" fo:margin-right="0cm" fo:line-height="0.515cm" fo:text-indent="0cm" style:auto-text-indent="false"/>
    </style:style>
    <style:style style:name="P21" style:family="paragraph" style:parent-style-name="Text_20_body" style:list-style-name="L1">
      <style:paragraph-properties fo:margin-top="0.344cm" fo:margin-bottom="0cm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ext_20_body" style:list-style-name="L1">
      <style:paragraph-properties fo:margin-top="0.344cm" fo:margin-bottom="0cm"/>
      <style:text-properties fo:font-weight="bold" style:font-weight-asian="bold" style:font-weight-complex="bold"/>
    </style:style>
    <style:style style:name="P23" style:family="paragraph" style:parent-style-name="List_20_Paragraph" style:list-style-name="WWNum2">
      <style:paragraph-properties fo:margin-top="0cm" fo:margin-bottom="0cm" fo:line-height="0.538cm" fo:text-align="start" style:justify-single-word="false">
        <style:tab-stops>
          <style:tab-stop style:position="1.512cm"/>
          <style:tab-stop style:position="1.513cm"/>
        </style:tab-stops>
      </style:paragraph-properties>
      <style:text-properties fo:font-size="12pt" style:font-size-asian="12pt"/>
    </style:style>
    <style:style style:name="P24" style:family="paragraph" style:parent-style-name="List_20_Paragraph" style:list-style-name="WWNum1">
      <style:paragraph-properties fo:margin-left="0.411cm" fo:margin-right="0cm" fo:margin-top="0cm" fo:margin-bottom="0cm" fo:line-height="100%" fo:text-align="start" style:justify-single-word="false" fo:text-indent="-0.21cm" style:auto-text-indent="false">
        <style:tab-stops>
          <style:tab-stop style:position="0.413cm"/>
        </style:tab-stops>
      </style:paragraph-properties>
    </style:style>
    <style:style style:name="P25" style:family="paragraph" style:parent-style-name="List_20_Paragraph" style:list-style-name="WWNum1">
      <style:paragraph-properties fo:margin-left="1.475cm" fo:margin-right="0cm" fo:margin-top="0cm" fo:margin-bottom="0cm" fo:line-height="0.515cm" fo:text-align="start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26" style:family="paragraph" style:parent-style-name="List_20_Paragraph" style:list-style-name="WWNum2">
      <style:paragraph-properties fo:margin-left="1.475cm" fo:margin-right="0cm" fo:margin-top="0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7" style:family="paragraph" style:parent-style-name="List_20_Paragraph" style:list-style-name="WWNum2">
      <style:paragraph-properties fo:margin-left="1.475cm" fo:margin-right="0cm" fo:margin-top="0cm" fo:margin-bottom="0cm" fo:line-height="0.538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8" style:family="paragraph" style:parent-style-name="List_20_Paragraph" style:list-style-name="WWNum2">
      <style:paragraph-properties fo:margin-left="1.475cm" fo:margin-right="0cm" fo:margin-top="0cm" fo:margin-bottom="0cm" fo:line-height="0.53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9" style:family="paragraph" style:parent-style-name="List_20_Paragraph" style:list-style-name="WWNum1">
      <style:paragraph-properties fo:margin-left="1.475cm" fo:margin-right="0cm" fo:margin-top="0.002cm" fo:margin-bottom="0cm" fo:line-height="0.515cm" fo:text-align="start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30" style:family="paragraph" style:parent-style-name="List_20_Paragraph" style:list-style-name="WWNum2">
      <style:paragraph-properties fo:margin-left="1.475cm" fo:margin-right="0cm" fo:margin-top="0.002cm" fo:margin-bottom="0cm" fo:line-height="0.538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1" style:family="paragraph" style:parent-style-name="List_20_Paragraph" style:list-style-name="WWNum2">
      <style:paragraph-properties fo:margin-left="1.475cm" fo:margin-right="0cm" fo:margin-top="0.002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2" style:family="paragraph" style:parent-style-name="List_20_Paragraph" style:list-style-name="WWNum1" style:master-page-name="Converted1">
      <style:paragraph-properties fo:margin-left="1.475cm" fo:margin-right="0cm" fo:margin-top="0.118cm" fo:margin-bottom="0cm" fo:line-height="100%" fo:text-align="start" style:justify-single-word="false" fo:text-indent="-0.637cm" style:auto-text-indent="false" style:page-number="auto">
        <style:tab-stops>
          <style:tab-stop style:position="1.475cm"/>
        </style:tab-stops>
      </style:paragraph-properties>
    </style:style>
    <style:style style:name="P33" style:family="paragraph" style:parent-style-name="List_20_Paragraph" style:list-style-name="WWNum2" style:master-page-name="Converted3">
      <style:paragraph-properties fo:margin-left="1.475cm" fo:margin-right="0cm" fo:margin-top="0.131cm" fo:margin-bottom="0cm" fo:line-height="0.538cm" fo:text-align="start" style:justify-single-word="false" fo:text-indent="-0.637cm" style:auto-text-indent="false" style:page-number="auto">
        <style:tab-stops>
          <style:tab-stop style:position="1.473cm"/>
          <style:tab-stop style:position="1.475cm"/>
        </style:tab-stops>
      </style:paragraph-properties>
    </style:style>
    <style:style style:name="P34" style:family="paragraph" style:parent-style-name="List_20_Paragraph" style:list-style-name="WWNum2" style:master-page-name="Converted4">
      <style:paragraph-properties fo:margin-left="1.475cm" fo:margin-right="0cm" fo:margin-top="0.131cm" fo:margin-bottom="0cm" fo:line-height="0.538cm" fo:text-align="start" style:justify-single-word="false" fo:text-indent="-0.637cm" style:auto-text-indent="false" style:page-number="auto">
        <style:tab-stops>
          <style:tab-stop style:position="1.473cm"/>
          <style:tab-stop style:position="1.475cm"/>
        </style:tab-stops>
      </style:paragraph-properties>
    </style:style>
    <style:style style:name="P35" style:family="paragraph" style:parent-style-name="List_20_Paragraph" style:list-style-name="WWNum2" style:master-page-name="Converted5">
      <style:paragraph-properties fo:margin-left="1.475cm" fo:margin-right="0cm" fo:margin-top="0.131cm" fo:margin-bottom="0cm" fo:line-height="0.538cm" fo:text-align="start" style:justify-single-word="false" fo:text-indent="-0.637cm" style:auto-text-indent="false" style:page-number="auto">
        <style:tab-stops>
          <style:tab-stop style:position="1.473cm"/>
          <style:tab-stop style:position="1.475cm"/>
        </style:tab-stops>
      </style:paragraph-properties>
    </style:style>
    <style:style style:name="P36" style:family="paragraph" style:parent-style-name="List_20_Paragraph" style:list-style-name="WWNum2" style:master-page-name="Converted6">
      <style:paragraph-properties fo:margin-left="1.475cm" fo:margin-right="0cm" fo:margin-top="0.131cm" fo:margin-bottom="0cm" fo:line-height="0.538cm" fo:text-align="start" style:justify-single-word="false" fo:text-indent="-0.637cm" style:auto-text-indent="false" style:page-number="auto">
        <style:tab-stops>
          <style:tab-stop style:position="1.473cm"/>
          <style:tab-stop style:position="1.475cm"/>
        </style:tab-stops>
      </style:paragraph-properties>
    </style:style>
    <style:style style:name="P37" style:family="paragraph" style:parent-style-name="List_20_Paragraph" style:list-style-name="WWNum1">
      <style:paragraph-properties fo:margin-left="2.11cm" fo:margin-right="0cm" fo:margin-top="0cm" fo:margin-bottom="0cm" fo:line-height="0.515cm" fo:text-align="start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</style:style>
    <style:style style:name="P38" style:family="paragraph" style:parent-style-name="List_20_Paragraph" style:list-style-name="WWNum1">
      <style:paragraph-properties fo:margin-left="2.11cm" fo:margin-right="0cm" fo:margin-top="0cm" fo:margin-bottom="0cm" fo:line-height="100%" fo:text-align="start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</style:style>
    <style:style style:name="P39" style:family="paragraph" style:parent-style-name="List_20_Paragraph" style:list-style-name="WWNum1">
      <style:paragraph-properties fo:margin-left="2.11cm" fo:margin-right="0cm" fo:margin-top="0.002cm" fo:margin-bottom="0cm" fo:line-height="0.515cm" fo:text-align="start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</style:style>
    <style:style style:name="P40" style:family="paragraph" style:parent-style-name="List_20_Paragraph" style:list-style-name="WWNum1">
      <style:paragraph-properties fo:margin-left="2.11cm" fo:margin-right="0.182cm" fo:margin-top="0cm" fo:margin-bottom="0cm" fo:line-height="100%" fo:text-align="start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</style:style>
    <style:style style:name="P41" style:family="paragraph" style:parent-style-name="List_20_Paragraph" style:list-style-name="WWNum1">
      <style:paragraph-properties fo:margin-left="2.11cm" fo:margin-right="0.711cm" fo:margin-top="0.002cm" fo:margin-bottom="0cm" fo:line-height="100%" fo:text-align="start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</style:style>
    <style:style style:name="P42" style:family="paragraph" style:parent-style-name="List_20_Paragraph" style:list-style-name="WWNum1">
      <style:paragraph-properties fo:margin-left="2.11cm" fo:margin-right="1.094cm" fo:margin-top="0cm" fo:margin-bottom="0cm" fo:line-height="100%" fo:text-align="start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</style:style>
    <style:style style:name="P43" style:family="paragraph" style:parent-style-name="List_20_Paragraph" style:list-style-name="WWNum1">
      <style:paragraph-properties fo:margin-left="2.11cm" fo:margin-right="0.741cm" fo:margin-top="0cm" fo:margin-bottom="0cm" fo:line-height="100%" fo:text-align="start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</style:style>
    <style:style style:name="P44" style:family="paragraph" style:parent-style-name="List_20_Paragraph" style:list-style-name="WWNum1">
      <style:paragraph-properties fo:margin-left="2.11cm" fo:margin-right="0.808cm" fo:margin-top="0cm" fo:margin-bottom="0cm" fo:line-height="100%" fo:text-align="start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</style:style>
    <style:style style:name="P45" style:family="paragraph" style:parent-style-name="List_20_Paragraph" style:list-style-name="WWNum1">
      <style:paragraph-properties fo:margin-left="2.11cm" fo:margin-right="0.573cm" fo:margin-top="0cm" fo:margin-bottom="0cm" fo:line-height="100%" fo:text-align="start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</style:style>
    <style:style style:name="P46" style:family="paragraph" style:parent-style-name="List_20_Paragraph" style:list-style-name="WWNum2">
      <style:paragraph-properties fo:margin-left="1.563cm" fo:margin-right="0cm" fo:margin-top="0cm" fo:margin-bottom="0cm" fo:line-height="0.538cm" fo:text-align="start" style:justify-single-word="false" fo:text-indent="-0.637cm" style:auto-text-indent="false">
        <style:tab-stops>
          <style:tab-stop style:position="1.561cm"/>
          <style:tab-stop style:position="1.563cm"/>
        </style:tab-stops>
      </style:paragraph-properties>
    </style:style>
    <style:style style:name="P47" style:family="paragraph" style:parent-style-name="List_20_Paragraph" style:list-style-name="WWNum2">
      <style:paragraph-properties fo:margin-left="1.563cm" fo:margin-right="0cm" fo:margin-top="0cm" fo:margin-bottom="0cm" fo:line-height="100%" fo:text-align="start" style:justify-single-word="false" fo:text-indent="-0.637cm" style:auto-text-indent="false">
        <style:tab-stops>
          <style:tab-stop style:position="1.561cm"/>
          <style:tab-stop style:position="1.563cm"/>
        </style:tab-stops>
      </style:paragraph-properties>
    </style:style>
    <style:style style:name="P48" style:family="paragraph" style:parent-style-name="List_20_Paragraph" style:list-style-name="WWNum2">
      <style:paragraph-properties fo:margin-left="1.563cm" fo:margin-right="0cm" fo:margin-top="0.002cm" fo:margin-bottom="0cm" fo:line-height="0.538cm" fo:text-align="start" style:justify-single-word="false" fo:text-indent="-0.637cm" style:auto-text-indent="false">
        <style:tab-stops>
          <style:tab-stop style:position="1.561cm"/>
          <style:tab-stop style:position="1.563cm"/>
        </style:tab-stops>
      </style:paragraph-properties>
    </style:style>
    <style:style style:name="P49" style:family="paragraph" style:parent-style-name="List_20_Paragraph" style:list-style-name="WWNum2">
      <style:paragraph-properties fo:margin-left="1.475cm" fo:margin-right="2.06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50" style:family="paragraph" style:parent-style-name="List_20_Paragraph" style:list-style-name="WWNum2">
      <style:paragraph-properties fo:margin-left="1.658cm" fo:margin-right="0cm" fo:margin-top="0cm" fo:margin-bottom="0cm" fo:line-height="0.538cm" fo:text-align="start" style:justify-single-word="false" fo:text-indent="-0.732cm" style:auto-text-indent="false">
        <style:tab-stops>
          <style:tab-stop style:position="1.656cm"/>
          <style:tab-stop style:position="1.658cm"/>
        </style:tab-stops>
      </style:paragraph-properties>
    </style:style>
    <style:style style:name="P51" style:family="paragraph" style:parent-style-name="List_20_Paragraph" style:list-style-name="WWNum2">
      <style:paragraph-properties fo:margin-left="0.838cm" fo:margin-right="7.505cm" fo:margin-top="0cm" fo:margin-bottom="0cm" fo:line-height="100%" fo:text-align="start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52" style:family="paragraph" style:parent-style-name="List_20_Paragraph" style:list-style-name="WWNum2">
      <style:paragraph-properties fo:margin-left="1.475cm" fo:margin-right="0.296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53" style:family="paragraph" style:parent-style-name="List_20_Paragraph" style:list-style-name="WWNum2">
      <style:paragraph-properties fo:margin-left="0.838cm" fo:margin-right="7.237cm" fo:margin-top="0cm" fo:margin-bottom="0cm" fo:line-height="100%" fo:text-align="start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54" style:family="paragraph" style:parent-style-name="List_20_Paragraph" style:list-style-name="WWNum2">
      <style:paragraph-properties fo:margin-left="1.475cm" fo:margin-right="3.249cm" fo:margin-top="0.002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55" style:family="paragraph" style:parent-style-name="List_20_Paragraph" style:list-style-name="WWNum2">
      <style:paragraph-properties fo:margin-left="1.475cm" fo:margin-right="1.49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56" style:family="paragraph" style:parent-style-name="List_20_Paragraph" style:list-style-name="WWNum2">
      <style:paragraph-properties fo:margin-left="1.475cm" fo:margin-right="2.025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57" style:family="paragraph" style:parent-style-name="List_20_Paragraph" style:list-style-name="WWNum2">
      <style:paragraph-properties fo:margin-left="0.944cm" fo:margin-right="9.656cm" fo:margin-top="0cm" fo:margin-bottom="0cm" fo:line-height="100%" fo:text-align="start" style:justify-single-word="false" fo:text-indent="-0.106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58" style:family="paragraph" style:parent-style-name="List_20_Paragraph" style:list-style-name="WWNum2">
      <style:paragraph-properties fo:margin-left="2.198cm" fo:margin-right="0cm" fo:margin-top="0cm" fo:margin-bottom="0cm" fo:line-height="0.538cm" fo:text-align="start" style:justify-single-word="false" fo:text-indent="-1.254cm" style:auto-text-indent="false">
        <style:tab-stops>
          <style:tab-stop style:position="2.196cm"/>
          <style:tab-stop style:position="2.198cm"/>
        </style:tab-stops>
      </style:paragraph-properties>
    </style:style>
    <style:style style:name="P59" style:family="paragraph" style:parent-style-name="List_20_Paragraph" style:list-style-name="WWNum2">
      <style:paragraph-properties fo:margin-left="0.919cm" fo:margin-right="7.417cm" fo:margin-top="0cm" fo:margin-bottom="0cm" fo:line-height="100%" fo:text-align="start" style:justify-single-word="false" fo:text-indent="0.007cm" style:auto-text-indent="false">
        <style:tab-stops>
          <style:tab-stop style:position="1.561cm"/>
          <style:tab-stop style:position="1.563cm"/>
        </style:tab-stops>
      </style:paragraph-properties>
    </style:style>
    <style:style style:name="P60" style:family="paragraph" style:parent-style-name="List_20_Paragraph" style:list-style-name="WWNum2">
      <style:paragraph-properties fo:margin-left="1.563cm" fo:margin-right="0.473cm" fo:margin-top="0cm" fo:margin-bottom="0cm" fo:line-height="100%" fo:text-align="start" style:justify-single-word="false" fo:text-indent="-0.635cm" style:auto-text-indent="false">
        <style:tab-stops>
          <style:tab-stop style:position="1.561cm"/>
          <style:tab-stop style:position="1.563cm"/>
        </style:tab-stops>
      </style:paragraph-properties>
    </style:style>
    <style:style style:name="P61" style:family="paragraph" style:parent-style-name="List_20_Paragraph" style:list-style-name="WWNum2">
      <style:paragraph-properties fo:margin-left="0.838cm" fo:margin-right="3.106cm" fo:margin-top="0cm" fo:margin-bottom="0cm" fo:line-height="100%" fo:text-align="start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2" style:family="paragraph" style:parent-style-name="List_20_Paragraph" style:list-style-name="WWNum2">
      <style:paragraph-properties fo:margin-left="1.475cm" fo:margin-right="1.154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3" style:family="paragraph" style:parent-style-name="List_20_Paragraph" style:list-style-name="WWNum2">
      <style:paragraph-properties fo:margin-left="0.944cm" fo:margin-right="2.593cm" fo:margin-top="0cm" fo:margin-bottom="0cm" fo:line-height="100%" fo:text-align="start" style:justify-single-word="false" fo:text-indent="-0.106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4" style:family="paragraph" style:parent-style-name="List_20_Paragraph" style:list-style-name="WWNum2">
      <style:paragraph-properties fo:margin-left="1.475cm" fo:margin-right="0.519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5" style:family="paragraph" style:parent-style-name="List_20_Paragraph" style:list-style-name="WWNum2">
      <style:paragraph-properties fo:margin-left="0.997cm" fo:margin-right="9.627cm" fo:margin-top="0cm" fo:margin-bottom="0cm" fo:line-height="100%" fo:text-align="start" style:justify-single-word="false" fo:text-indent="-0.159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6" style:family="paragraph" style:parent-style-name="List_20_Paragraph" style:list-style-name="WWNum2">
      <style:paragraph-properties fo:margin-left="0.972cm" fo:margin-right="6.325cm" fo:margin-top="0cm" fo:margin-bottom="0cm" fo:line-height="100%" fo:text-align="start" style:justify-single-word="false" fo:text-indent="-0.134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7" style:family="paragraph" style:parent-style-name="List_20_Paragraph" style:list-style-name="WWNum2">
      <style:paragraph-properties fo:margin-left="1.475cm" fo:margin-right="0.561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8" style:family="paragraph" style:parent-style-name="List_20_Paragraph" style:list-style-name="WWNum2">
      <style:paragraph-properties fo:margin-left="0.838cm" fo:margin-right="4.65cm" fo:margin-top="0cm" fo:margin-bottom="0cm" fo:line-height="100%" fo:text-align="start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69" style:family="paragraph" style:parent-style-name="List_20_Paragraph" style:list-style-name="WWNum2">
      <style:paragraph-properties fo:margin-left="1.475cm" fo:margin-right="1.478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0" style:family="paragraph" style:parent-style-name="List_20_Paragraph" style:list-style-name="WWNum2">
      <style:paragraph-properties fo:margin-left="1.475cm" fo:margin-right="1.718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1" style:family="paragraph" style:parent-style-name="List_20_Paragraph" style:list-style-name="WWNum2">
      <style:paragraph-properties fo:margin-left="1.475cm" fo:margin-right="0.861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2" style:family="paragraph" style:parent-style-name="List_20_Paragraph" style:list-style-name="WWNum2">
      <style:paragraph-properties fo:margin-left="0.838cm" fo:margin-right="6.655cm" fo:margin-top="0cm" fo:margin-bottom="0cm" fo:line-height="100%" fo:text-align="start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3" style:family="paragraph" style:parent-style-name="List_20_Paragraph" style:list-style-name="WWNum2">
      <style:paragraph-properties fo:margin-left="1.475cm" fo:margin-right="0.504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4" style:family="paragraph" style:parent-style-name="List_20_Paragraph" style:list-style-name="WWNum2">
      <style:paragraph-properties fo:margin-left="1.475cm" fo:margin-right="0.453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5" style:family="paragraph" style:parent-style-name="List_20_Paragraph" style:list-style-name="WWNum2">
      <style:paragraph-properties fo:margin-left="0.972cm" fo:margin-right="5.085cm" fo:margin-top="0cm" fo:margin-bottom="0cm" fo:line-height="100%" fo:text-align="start" style:justify-single-word="false" fo:text-indent="-0.134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6" style:family="paragraph" style:parent-style-name="List_20_Paragraph" style:list-style-name="WWNum2">
      <style:paragraph-properties fo:margin-left="1.475cm" fo:margin-right="0.206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7" style:family="paragraph" style:parent-style-name="List_20_Paragraph" style:list-style-name="WWNum2">
      <style:paragraph-properties fo:margin-left="1.57cm" fo:margin-right="0cm" fo:margin-top="0cm" fo:margin-bottom="0cm" fo:line-height="0.538cm" fo:text-align="start" style:justify-single-word="false" fo:text-indent="-0.732cm" style:auto-text-indent="false">
        <style:tab-stops>
          <style:tab-stop style:position="1.568cm"/>
          <style:tab-stop style:position="1.57cm"/>
        </style:tab-stops>
      </style:paragraph-properties>
    </style:style>
    <style:style style:name="P78" style:family="paragraph" style:parent-style-name="List_20_Paragraph" style:list-style-name="WWNum2">
      <style:paragraph-properties fo:margin-left="0.838cm" fo:margin-right="4.457cm" fo:margin-top="0cm" fo:margin-bottom="0cm" fo:line-height="100%" fo:text-align="start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79" style:family="paragraph" style:parent-style-name="List_20_Paragraph" style:list-style-name="WWNum2">
      <style:paragraph-properties fo:margin-left="1.475cm" fo:margin-right="3.106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80" style:family="paragraph" style:parent-style-name="List_20_Paragraph" style:list-style-name="WWNum2">
      <style:paragraph-properties fo:margin-left="0.838cm" fo:margin-right="9.421cm" fo:margin-top="0cm" fo:margin-bottom="0cm" fo:line-height="100%" fo:text-align="start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81" style:family="paragraph" style:parent-style-name="List_20_Paragraph" style:list-style-name="WWNum2">
      <style:paragraph-properties fo:margin-left="1.475cm" fo:margin-right="1.669cm" fo:margin-top="0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82" style:family="paragraph" style:parent-style-name="List_20_Paragraph" style:list-style-name="WWNum2" style:master-page-name="Converted7">
      <style:paragraph-properties fo:margin-left="1.475cm" fo:margin-right="0.497cm" fo:margin-top="0.131cm" fo:margin-bottom="0cm" fo:line-height="100%" fo:text-align="start" style:justify-single-word="false" fo:text-indent="-0.635cm" style:auto-text-indent="false" style:page-number="auto">
        <style:tab-stops>
          <style:tab-stop style:position="1.473cm"/>
          <style:tab-stop style:position="1.475cm"/>
        </style:tab-stops>
      </style:paragraph-properties>
    </style:style>
    <style:style style:name="P83" style:family="paragraph" style:parent-style-name="List_20_Paragraph" style:list-style-name="WWNum2">
      <style:paragraph-properties fo:margin-left="0.935cm" fo:margin-right="10.523cm" fo:margin-top="0cm" fo:margin-bottom="0cm" fo:line-height="100%" fo:text-align="start" style:justify-single-word="false" fo:text-indent="-0.09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84" style:family="paragraph" style:parent-style-name="List_20_Paragraph" style:list-style-name="WWNum1">
      <style:paragraph-properties fo:margin-left="1.513cm" fo:margin-right="0cm" fo:margin-top="0cm" fo:margin-bottom="0cm" fo:line-height="0.515cm" fo:text-align="start" style:justify-single-word="false" fo:text-indent="-0.635cm" style:auto-text-indent="false">
        <style:tab-stops>
          <style:tab-stop style:position="1.513cm"/>
        </style:tab-stops>
      </style:paragraph-properties>
    </style:style>
    <style:style style:name="P85" style:family="paragraph" style:parent-style-name="List_20_Paragraph" style:list-style-name="WWNum1">
      <style:paragraph-properties fo:margin-left="1.513cm" fo:margin-right="0cm" fo:margin-top="0cm" fo:margin-bottom="0cm" fo:line-height="100%" fo:text-align="start" style:justify-single-word="false" fo:text-indent="-0.635cm" style:auto-text-indent="false">
        <style:tab-stops>
          <style:tab-stop style:position="1.513cm"/>
        </style:tab-stops>
      </style:paragraph-properties>
    </style:style>
    <style:style style:name="P86" style:family="paragraph" style:parent-style-name="List_20_Paragraph" style:list-style-name="WWNum1">
      <style:paragraph-properties fo:margin-left="1.513cm" fo:margin-right="0cm" fo:margin-top="0.002cm" fo:margin-bottom="0cm" fo:line-height="100%" fo:text-align="start" style:justify-single-word="false" fo:text-indent="-0.635cm" style:auto-text-indent="false">
        <style:tab-stops>
          <style:tab-stop style:position="1.513cm"/>
        </style:tab-stops>
      </style:paragraph-properties>
    </style:style>
    <style:style style:name="P87" style:family="paragraph" style:parent-style-name="List_20_Paragraph" style:list-style-name="WWNum1">
      <style:paragraph-properties fo:margin-left="2.148cm" fo:margin-right="0cm" fo:margin-top="0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88" style:family="paragraph" style:parent-style-name="List_20_Paragraph" style:list-style-name="WWNum1">
      <style:paragraph-properties fo:margin-left="2.148cm" fo:margin-right="0cm" fo:margin-top="0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89" style:family="paragraph" style:parent-style-name="List_20_Paragraph" style:list-style-name="WWNum1">
      <style:paragraph-properties fo:margin-left="2.148cm" fo:margin-right="0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90" style:family="paragraph" style:parent-style-name="List_20_Paragraph" style:list-style-name="WWNum1">
      <style:paragraph-properties fo:margin-left="2.148cm" fo:margin-right="0cm" fo:margin-top="0.002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91" style:family="paragraph" style:parent-style-name="List_20_Paragraph" style:list-style-name="WWNum1">
      <style:paragraph-properties fo:margin-left="2.148cm" fo:margin-right="0cm" fo:margin-top="0.002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92" style:family="paragraph" style:parent-style-name="List_20_Paragraph" style:list-style-name="WWNum1">
      <style:paragraph-properties fo:margin-left="2.148cm" fo:margin-right="0cm" fo:margin-top="0.004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93" style:family="paragraph" style:parent-style-name="List_20_Paragraph" style:list-style-name="WWNum1">
      <style:paragraph-properties fo:margin-left="2.148cm" fo:margin-right="0.542cm" fo:margin-top="0.002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94" style:family="paragraph" style:parent-style-name="List_20_Paragraph" style:list-style-name="WWNum1">
      <style:paragraph-properties fo:margin-left="0cm" fo:margin-right="0.542cm" fo:margin-top="0.002cm" fo:margin-bottom="0cm" fo:line-height="100%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95" style:family="paragraph" style:parent-style-name="List_20_Paragraph" style:list-style-name="WWNum1">
      <style:paragraph-properties fo:margin-left="2.148cm" fo:margin-right="0.75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96" style:family="paragraph" style:parent-style-name="List_20_Paragraph" style:list-style-name="WWNum1">
      <style:paragraph-properties fo:margin-left="0cm" fo:margin-right="0cm" fo:margin-top="0cm" fo:margin-bottom="0cm" fo:line-height="0.515cm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97" style:family="paragraph" style:parent-style-name="List_20_Paragraph" style:list-style-name="WWNum1">
      <style:paragraph-properties fo:margin-left="0cm" fo:margin-right="0cm" fo:margin-top="0cm" fo:margin-bottom="0cm" fo:line-height="0.515cm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  <style:text-properties fo:font-weight="bold" style:font-weight-asian="bold"/>
    </style:style>
    <style:style style:name="P98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99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100" style:family="paragraph" style:parent-style-name="List_20_Paragraph" style:list-style-name="WWNum2" style:master-page-name="">
      <style:paragraph-properties fo:margin-left="0cm" fo:margin-right="0cm" fo:margin-top="0cm" fo:margin-bottom="0cm" fo:line-height="0.515cm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P101" style:family="paragraph" style:parent-style-name="List_20_Paragraph" style:list-style-name="WWNum1">
      <style:paragraph-properties fo:margin-left="2.148cm" fo:margin-right="0.716cm" fo:margin-top="0.002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102" style:family="paragraph" style:parent-style-name="List_20_Paragraph" style:list-style-name="WWNum1">
      <style:paragraph-properties fo:margin-left="2.148cm" fo:margin-right="0.349cm" fo:margin-top="0.002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103" style:family="paragraph" style:parent-style-name="List_20_Paragraph" style:list-style-name="WWNum1">
      <style:paragraph-properties fo:margin-left="2.148cm" fo:margin-right="1.071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104" style:family="paragraph" style:parent-style-name="List_20_Paragraph" style:list-style-name="WWNum1">
      <style:paragraph-properties fo:margin-left="2.148cm" fo:margin-right="1.025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105" style:family="paragraph" style:parent-style-name="Heading_20_1">
      <style:paragraph-properties fo:margin-top="0.344cm" fo:margin-bottom="0cm"/>
    </style:style>
    <style:style style:name="P106" style:family="paragraph" style:parent-style-name="Heading_20_1">
      <style:paragraph-properties fo:margin-top="0.002cm" fo:margin-bottom="0cm"/>
    </style:style>
    <style:style style:name="P107" style:family="paragraph" style:parent-style-name="Heading_20_1">
      <style:paragraph-properties fo:margin-top="0.002cm" fo:margin-bottom="0cm" fo:line-height="0.515cm"/>
    </style:style>
    <style:style style:name="P108" style:family="paragraph" style:parent-style-name="Heading_20_1" style:master-page-name="">
      <style:paragraph-properties fo:margin-left="0cm" fo:margin-right="-0.026cm" fo:margin-top="0.062cm" fo:margin-bottom="0cm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fo:font-size="14pt" style:font-size-asian="14pt" style:font-size-complex="14pt"/>
    </style:style>
    <style:style style:name="P109" style:family="paragraph" style:parent-style-name="Heading_20_1" style:list-style-name="WWNum1" style:master-page-name="Converted2">
      <style:paragraph-properties fo:margin-left="0cm" fo:margin-right="0cm" fo:margin-top="0.062cm" fo:margin-bottom="0cm" fo:line-height="100%" fo:text-align="center" style:justify-single-word="false" fo:text-indent="0cm" style:auto-text-indent="false" style:page-number="auto">
        <style:tab-stops>
          <style:tab-stop style:position="0.526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5cm" style:font-size-asian="12pt"/>
    </style:style>
    <style:style style:name="T4" style:family="text">
      <style:text-properties fo:font-size="12pt" fo:letter-spacing="-0.005cm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fo:letter-spacing="-0.002cm" style:font-size-asian="12pt"/>
    </style:style>
    <style:style style:name="T8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11" style:family="text">
      <style:text-properties fo:font-size="12pt" fo:letter-spacing="-0.069cm" style:font-size-asian="12pt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14" style:family="text">
      <style:text-properties fo:font-size="12pt" fo:letter-spacing="-0.026cm" style:font-size-asian="12pt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letter-spacing="-0.012cm" style:font-size-asian="12pt"/>
    </style:style>
    <style:style style:name="T17" style:family="text">
      <style:text-properties fo:font-size="12pt" fo:letter-spacing="-0.011cm" style:font-size-asian="12pt"/>
    </style:style>
    <style:style style:name="T18" style:family="text">
      <style:text-properties fo:font-size="12pt" fo:letter-spacing="-0.016cm" style:font-size-asian="12pt"/>
    </style:style>
    <style:style style:name="T19" style:family="text">
      <style:text-properties fo:font-size="12pt" fo:letter-spacing="0.007cm" style:font-size-asian="12pt"/>
    </style:style>
    <style:style style:name="T20" style:family="text">
      <style:text-properties fo:font-size="12pt" fo:letter-spacing="-0.009cm" style:font-size-asian="12pt"/>
    </style:style>
    <style:style style:name="T21" style:family="text">
      <style:text-properties fo:font-size="12pt" fo:letter-spacing="-0.062cm" style:font-size-asian="12pt"/>
    </style:style>
    <style:style style:name="T22" style:family="text">
      <style:text-properties fo:font-size="12pt" fo:letter-spacing="0.004cm" style:font-size-asian="12pt"/>
    </style:style>
    <style:style style:name="T23" style:family="text">
      <style:text-properties fo:font-size="12pt" fo:letter-spacing="-0.046cm" style:font-size-asian="12pt"/>
    </style:style>
    <style:style style:name="T24" style:family="text">
      <style:text-properties fo:font-size="12pt" fo:letter-spacing="-0.021cm" style:font-size-asian="12pt"/>
    </style:style>
    <style:style style:name="T25" style:family="text">
      <style:text-properties fo:font-size="12pt" fo:letter-spacing="0.009cm" style:font-size-asian="12pt"/>
    </style:style>
    <style:style style:name="T26" style:family="text">
      <style:text-properties fo:font-size="12pt" fo:letter-spacing="0.002cm" style:font-size-asian="12pt"/>
    </style:style>
    <style:style style:name="T27" style:family="text">
      <style:text-properties fo:font-size="12pt" fo:letter-spacing="-0.018cm" style:font-size-asian="12pt"/>
    </style:style>
    <style:style style:name="T28" style:family="text">
      <style:text-properties fo:font-size="12pt" fo:letter-spacing="-0.019cm" style:font-size-asian="12pt"/>
    </style:style>
    <style:style style:name="T29" style:family="text">
      <style:text-properties fo:font-size="12pt" fo:letter-spacing="-0.023cm" style:font-size-asian="12pt"/>
    </style:style>
    <style:style style:name="T30" style:family="text">
      <style:text-properties fo:font-size="12pt" fo:letter-spacing="-0.064cm" style:font-size-asian="12pt"/>
    </style:style>
    <style:style style:name="T31" style:family="text">
      <style:text-properties fo:font-size="12pt" fo:letter-spacing="-0.025cm" style:font-size-asian="12pt"/>
    </style:style>
    <style:style style:name="T32" style:family="text">
      <style:text-properties fo:font-size="12pt" fo:letter-spacing="-0.058cm" style:font-size-asian="12pt"/>
    </style:style>
    <style:style style:name="T33" style:family="text">
      <style:text-properties fo:font-size="12pt" fo:letter-spacing="-0.032cm" style:font-size-asian="12pt"/>
    </style:style>
    <style:style style:name="T34" style:family="text">
      <style:text-properties fo:font-size="12pt" fo:letter-spacing="-0.035cm" style:font-size-asian="12pt"/>
    </style:style>
    <style:style style:name="T35" style:family="text">
      <style:text-properties fo:font-size="12pt" fo:letter-spacing="-0.034cm" style:font-size-asian="12pt"/>
    </style:style>
    <style:style style:name="T36" style:family="text">
      <style:text-properties fo:font-size="12pt" fo:letter-spacing="-0.06cm" style:font-size-asian="12pt"/>
    </style:style>
    <style:style style:name="T37" style:family="text">
      <style:text-properties fo:font-size="12pt" fo:letter-spacing="-0.03cm" style:font-size-asian="12pt"/>
    </style:style>
    <style:style style:name="T38" style:family="text">
      <style:text-properties fo:font-size="12pt" fo:letter-spacing="-0.065cm" style:font-size-asian="12pt"/>
    </style:style>
    <style:style style:name="T39" style:family="text">
      <style:text-properties fo:font-size="12pt" fo:letter-spacing="-0.071cm" style:font-size-asian="12pt"/>
    </style:style>
    <style:style style:name="T40" style:family="text">
      <style:text-properties fo:font-size="12pt" fo:letter-spacing="-0.028cm" style:font-size-asian="12pt"/>
    </style:style>
    <style:style style:name="T41" style:family="text">
      <style:text-properties fo:font-size="12pt" fo:letter-spacing="-0.055cm" style:font-size-asian="12pt"/>
    </style:style>
    <style:style style:name="T42" style:family="text">
      <style:text-properties fo:font-size="12pt" fo:letter-spacing="-0.039cm" style:font-size-asian="12pt"/>
    </style:style>
    <style:style style:name="T43" style:family="text">
      <style:text-properties fo:font-size="12pt" fo:letter-spacing="-0.049cm" style:font-size-asian="12pt"/>
    </style:style>
    <style:style style:name="T44" style:family="text">
      <style:text-properties fo:font-size="12pt" fo:letter-spacing="0.005cm" style:font-size-asian="12pt"/>
    </style:style>
    <style:style style:name="T45" style:family="text">
      <style:text-properties fo:font-size="12pt" fo:letter-spacing="-0.067cm" style:font-size-asian="12pt"/>
    </style:style>
    <style:style style:name="T46" style:family="text">
      <style:text-properties fo:font-size="12pt" fo:letter-spacing="-0.042cm" style:font-size-asian="12pt"/>
    </style:style>
    <style:style style:name="T47" style:family="text">
      <style:text-properties fo:font-weight="bold" style:font-weight-asian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fo:letter-spacing="-0.004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394319291327651403" text:style-name="Outline">
          <text:list-item>
            <text:h text:style-name="P108" text:outline-level="1">WYMAGANIA EDUKACYJNE NIEZBĘDNE DO UZYSKANIA POSZCZEGÓLNYCH OCEN ŚRÓDROCZNYCH I ROCZNYCH Z PRZEDMIOTU MUZYKA W KL. 7</text:h>
          </text:list-item>
        </text:list>
        <text:p text:style-name="P3"/>
        <text:p text:style-name="P3"/>
        <text:list xml:id="list4566239189297844622" text:style-name="L1">
          <text:list-item>
            <text:p text:style-name="P21">SPOSOBY SPRAWDZANIA OSIĄGNIĘĆ EDUKACYJNYCH UCZNIÓW:</text:p>
          </text:list-item>
        </text:list>
        <text:p text:style-name="P1"/>
        <text:p text:style-name="P4"><text:tab/>Oceny są jawne zarówno dla ucznia jak i jego rodziców (prawnych opiekunów); Uczeń informowany jest o ocenie w momencie jej wystawiania</text:p>
        <text:p text:style-name="P2"/>
        <text:list xml:id="list437041578302577724" text:style-name="WWNum1">
          <text:list-item>
            <text:list>
              <text:list-item>
                <text:p text:style-name="P84"><text:span text:style-name="T5">Ocenie</text:span><text:span text:style-name="T8"> </text:span><text:span text:style-name="T5">podlegają:</text:span></text:p>
                <text:list>
                  <text:list-item>
                    <text:p text:style-name="P87"><text:span text:style-name="T1">odpowiedź</text:span><text:span text:style-name="T7"> </text:span><text:span text:style-name="T1">ustna;</text:span></text:p>
                  </text:list-item>
                  <text:list-item>
                    <text:p text:style-name="P90">śpiew;</text:p>
                  </text:list-item>
                  <text:list-item>
                    <text:p text:style-name="P90">taniec</text:p>
                  </text:list-item>
                  <text:list-item>
                    <text:p text:style-name="P87"><text:span text:style-name="T1">gra na</text:span><text:span text:style-name="T7"> </text:span><text:span text:style-name="T1">instrumentach;</text:span></text:p>
                  </text:list-item>
                  <text:list-item>
                    <text:p text:style-name="P90">kartkówki;</text:p>
                  </text:list-item>
                  <text:list-item>
                    <text:p text:style-name="P87"><text:span text:style-name="T1">prace</text:span><text:span text:style-name="T7"> </text:span><text:span text:style-name="T1">domowe;</text:span></text:p>
                  </text:list-item>
                  <text:list-item>
                    <text:p text:style-name="P91"><text:span text:style-name="T1">prace</text:span><text:span text:style-name="T7"> </text:span><text:span text:style-name="T1">projektowe;</text:span></text:p>
                  </text:list-item>
                  <text:list-item>
                    <text:p text:style-name="P87"><text:span text:style-name="T1">praca w</text:span><text:span text:style-name="T9"> </text:span><text:span text:style-name="T1">grupach,</text:span></text:p>
                  </text:list-item>
                  <text:list-item>
                    <text:p text:style-name="P91"><text:span text:style-name="T1">karty</text:span><text:span text:style-name="T9"> </text:span><text:span text:style-name="T1">pracy</text:span></text:p>
                  </text:list-item>
                  <text:list-item>
                    <text:p text:style-name="P88">aktywność ucznia</text:p>
                  </text:list-item>
                  <text:list-item>
                    <text:p text:style-name="P87"><text:span text:style-name="T1">wytwory pracy własnej</text:span><text:span text:style-name="T7"> </text:span><text:span text:style-name="T1">ucznia;</text:span></text:p>
                  </text:list-item>
                  <text:list-item>
                    <text:p text:style-name="P93"><text:span text:style-name="T1">udział w zajęciach pozalekcyjnych, udział w konkursach, festiwalach, udział</text:span><text:span text:style-name="T30"> </text:span><text:span text:style-name="T1">i wkład w przygotowanie imprez</text:span><text:span text:style-name="T9"> </text:span><text:span text:style-name="T1">szkolnych.</text:span></text:p>
                    <text:p text:style-name="P94"/>
                  </text:list-item>
                </text:list>
              </text:list-item>
              <text:list-item>
                <text:p text:style-name="P86"><text:span text:style-name="T5">Obszary</text:span><text:span text:style-name="T8"> </text:span><text:span text:style-name="T5">oceniania:</text:span></text:p>
                <text:list>
                  <text:list-item>
                    <text:p text:style-name="P91"><text:span text:style-name="T1">stosowanie zdobytej wiedzy z zakresu wybranych przez nauczyciela</text:span><text:span text:style-name="T43"> </text:span><text:span text:style-name="T1">tematów;</text:span></text:p>
                  </text:list-item>
                  <text:list-item>
                    <text:p text:style-name="P95"><text:span text:style-name="T1">umiejętności muzyczne (śpiew solo, śpiew w grupie, gra na</text:span><text:span text:style-name="T11"> </text:span><text:span text:style-name="T1">instrumentach, aktywność twórcza, słuchanie muzyki);</text:span></text:p>
                  </text:list-item>
                  <text:list-item>
                    <text:p text:style-name="P89"><text:span text:style-name="T1">umiejętność pracy w</text:span><text:span text:style-name="T7"> </text:span><text:span text:style-name="T1">grupie;</text:span></text:p>
                  </text:list-item>
                  <text:list-item>
                    <text:p text:style-name="P88">zaangażowanie uczniów;</text:p>
                  </text:list-item>
                  <text:list-item>
                    <text:p text:style-name="P88">wysiłek wkładany przez ucznia;</text:p>
                  </text:list-item>
                  <text:list-item>
                    <text:p text:style-name="P87"><text:span text:style-name="T1">systematyczność w pracy</text:span><text:span text:style-name="T26"> </text:span><text:span text:style-name="T1">ucznia.</text:span></text:p>
                  </text:list-item>
                  <text:list-item>
                    <text:p text:style-name="P88">obowiązkowość</text:p>
                    <text:p text:style-name="P96"/>
                    <text:p text:style-name="P97"/>
                  </text:list-item>
                </text:list>
              </text:list-item>
            </text:list>
          </text:list-item>
        </text:list>
        <text:list xml:id="list43382659" text:continue-list="list4566239189297844622" text:style-name="L1">
          <text:list-item>
            <text:p text:style-name="P21">WYMAGANIA PODSTAWOWE:</text:p>
            <text:p text:style-name="P22"/>
          </text:list-item>
        </text:list>
        <text:list xml:id="list43355981" text:continue-list="list437041578302577724" text:style-name="WWNum1">
          <text:list-item>
            <text:list>
              <text:list-item>
                <text:p text:style-name="P85"><text:span text:style-name="T5">Uczeń jest</text:span><text:span text:style-name="T8"> </text:span><text:span text:style-name="T5">zobowiązany:</text:span></text:p>
                <text:list>
                  <text:list-item>
                    <text:p text:style-name="P90">czynnie uczestniczyć w zajęciach;</text:p>
                  </text:list-item>
                  <text:list-item>
                    <text:p text:style-name="P87"><text:span text:style-name="T1">wykazywać pozytywną motywację do</text:span><text:span text:style-name="T44"> </text:span><text:span text:style-name="T1">przedmiotu;</text:span></text:p>
                  </text:list-item>
                  <text:list-item>
                    <text:p text:style-name="P101"><text:span text:style-name="T1">do posiadania podczas lekcji podręcznika, zeszytu oraz jeśli zajdzie taka potrzeba innych pomocy potrzebnych do jej realizacji (flet prosty,</text:span><text:span text:style-name="T30"> </text:span><text:span text:style-name="T1">przybory plastyczne</text:span><text:span text:style-name="T26"> </text:span><text:span text:style-name="T1">itp.).</text:span></text:p>
                  </text:list-item>
                  <text:list-item>
                    <text:p text:style-name="P87"><text:span text:style-name="T1">do przygotowywania się do każdej</text:span><text:span text:style-name="T7"> </text:span><text:span text:style-name="T1">lekcji;</text:span></text:p>
                  </text:list-item>
                  <text:list-item>
                    <text:p text:style-name="P92"><text:span text:style-name="T1">do odrabiania prac domowych jeżeli są one</text:span><text:span text:style-name="T17"> </text:span><text:span text:style-name="T1">zadane;</text:span></text:p>
                  </text:list-item>
                  <text:list-item>
                    <text:p text:style-name="P87"><text:span text:style-name="T1">do systematycznego prowadzenia zeszytu przedmiotowego</text:span><text:span text:style-name="T9"> </text:span><text:span text:style-name="T1">;</text:span></text:p>
                  </text:list-item>
                  <text:list-item>
                    <text:p text:style-name="P102"><text:soft-page-break/><text:span text:style-name="T1">w przypadku dłuższej nieobecności do nadrobienia zaległości w czasie</text:span><text:span text:style-name="T45"> </text:span><text:span text:style-name="T1">dwóch tygodni (tj. przyswojenie przerobionego przez klasę materiału, uzupełnienie zeszytu i innych zadanych w tym czasie prac. W przypadku nieobecności na kartkówce, uczeń zobowiązany jest do jej zaliczenia (pisemnie lub</text:span><text:span text:style-name="T46"> </text:span><text:span text:style-name="T1">ustnie);</text:span></text:p>
                    <text:p text:style-name="P98"/>
                  </text:list-item>
                </text:list>
              </text:list-item>
              <text:list-item>
                <text:p text:style-name="P84"><text:span text:style-name="T5">Uczeń ma</text:span><text:span text:style-name="T13"> </text:span><text:span text:style-name="T5">prawo:</text:span></text:p>
                <text:list>
                  <text:list-item>
                    <text:p text:style-name="P103"><text:span text:style-name="T1">do zgłoszenia jednego nieprzygotowania w semestrze (zaraz na</text:span><text:span text:style-name="T36"> </text:span><text:span text:style-name="T1">początku lekcji) Za każde kolejne otrzymuje ocenę</text:span><text:span text:style-name="T16"> </text:span><text:span text:style-name="T1">niedostateczną;</text:span></text:p>
                  </text:list-item>
                  <text:list-item>
                    <text:p text:style-name="P104"><text:span text:style-name="T1">do poprawy oceny niedostatecznej w ciągu 2 tygodni ( po</text:span><text:span text:style-name="T30"> </text:span><text:span text:style-name="T1">wcześniejszych ustaleniach partii materiału z</text:span><text:span text:style-name="T9"> </text:span><text:span text:style-name="T1">nauczycielem);</text:span></text:p>
                  </text:list-item>
                  <text:list-item>
                    <text:p text:style-name="P9"><text:span text:style-name="T1">do zdobycia dodatkowej oceny za wykonanie pracy</text:span><text:span text:style-name="T24"> </text:span><text:span text:style-name="T1">nadobowiązkowej.</text:span></text:p>
                  </text:list-item>
                </text:list>
              </text:list-item>
            </text:list>
          </text:list-item>
        </text:list>
      </text:section>
      <text:list xml:id="list43382000" text:continue-numbering="true" text:style-name="WWNum1">
        <text:list-header>
          <text:h text:style-name="P109" text:outline-level="1">3. <text:s text:c="2"/>KRYTERIA OCENIANIA Z MUZYKI W KLASIE<text:span text:style-name="T50"> </text:span>VII</text:h>
        </text:list-header>
      </text:list>
      <text:p text:style-name="P1"/>
      <text:p text:style-name="P5"><text:span text:style-name="T1">Ocenę </text:span><text:span text:style-name="T6">celującą</text:span><text:span text:style-name="T2"> </text:span><text:span text:style-name="T1">otrzymuje uczeń, który:</text:span></text:p>
      <text:p text:style-name="P15"/>
      <text:list xml:id="list5923573615887885229" text:style-name="WWNum2">
        <text:list-item>
          <text:p text:style-name="P46"><text:span text:style-name="T1">wykazuje się wiedzą muzyczną wykraczającą poza</text:span><text:span text:style-name="T15"> </text:span><text:span text:style-name="T1">program,</text:span></text:p>
        </text:list-item>
        <text:list-item>
          <text:p text:style-name="P46"><text:span text:style-name="T1">spełnia wszystkie wymagania na ocenę </text:span><text:span text:style-name="T3">bardzo</text:span><text:span text:style-name="T12"> </text:span><text:span text:style-name="T1">dobrą,</text:span></text:p>
        </text:list-item>
      </text:list>
      <text:list xml:id="list43363650" text:continue-list="list8394319291327651403" text:style-name="Outline">
        <text:list-item>
          <text:h text:style-name="P107" text:outline-level="1">ponadto:</text:h>
        </text:list-item>
      </text:list>
      <text:list xml:id="list43366430" text:continue-list="list5923573615887885229" text:style-name="WWNum2">
        <text:list-item>
          <text:p text:style-name="P27"><text:span text:style-name="T1">bierze aktywny udział w życiu kulturalnym</text:span><text:span text:style-name="T12"> </text:span><text:span text:style-name="T20">szkoły,</text:span></text:p>
        </text:list-item>
        <text:list-item>
          <text:p text:style-name="P49"><text:span text:style-name="T1">reprezentuje</text:span><text:span text:style-name="T18"> </text:span><text:span text:style-name="T9">szkołę</text:span><text:span text:style-name="T15"> </text:span><text:span text:style-name="T1">podczas</text:span><text:span text:style-name="T15"> </text:span><text:span text:style-name="T3">konkursów</text:span><text:span text:style-name="T15"> </text:span><text:span text:style-name="T1">muzycznych,</text:span><text:span text:style-name="T18"> </text:span><text:span text:style-name="T1">festiwali</text:span><text:span text:style-name="T18"> </text:span><text:span text:style-name="T1">–</text:span><text:span text:style-name="T18"> </text:span><text:span text:style-name="T1">osiąga</text:span><text:span text:style-name="T15"> </text:span><text:span text:style-name="T1">sukcesy</text:span><text:span text:style-name="T18"> </text:span><text:span text:style-name="T1">w konkursach, przeglądach lub ma inne porównywalne</text:span><text:span text:style-name="T24"> </text:span><text:span text:style-name="T1">osiągnięcia,</text:span></text:p>
        </text:list-item>
        <text:list-item>
          <text:p text:style-name="P28"><text:span text:style-name="T1">jest laureatem </text:span><text:span text:style-name="T3">konkursów</text:span><text:span text:style-name="T1"> muzycznych,</text:span></text:p>
        </text:list-item>
        <text:list-item>
          <text:p text:style-name="P27"><text:span text:style-name="T1">wykorzystuje zdobytą wiedzę w </text:span><text:span text:style-name="T3">szkolnych </text:span><text:span text:style-name="T1">działaniach muzycznych</text:span><text:span text:style-name="T20"> </text:span><text:span text:style-name="T1">,</text:span></text:p>
        </text:list-item>
      </text:list>
      <text:list xml:id="list43380167" text:continue-list="list43363650" text:style-name="Outline">
        <text:list-item>
          <text:h text:style-name="P106" text:outline-level="1">ponadto:</text:h>
        </text:list-item>
      </text:list>
      <text:p text:style-name="P16"/>
      <text:list xml:id="list43365632" text:continue-list="list43366430" text:style-name="WWNum2">
        <text:list-item>
          <text:p text:style-name="P48"><text:span text:style-name="T1">wykazuje </text:span><text:span text:style-name="T3">szczególne </text:span><text:span text:style-name="T1">zainteresowanie</text:span><text:span text:style-name="T19"> </text:span><text:span text:style-name="T1">muzyka</text:span></text:p>
        </text:list-item>
        <text:list-item>
          <text:p text:style-name="P46"><text:span text:style-name="T1">pracuje samodzielnie,</text:span></text:p>
        </text:list-item>
        <text:list-item>
          <text:p text:style-name="P46"><text:span text:style-name="T1">dba o </text:span><text:span text:style-name="T3">bardzo </text:span><text:span text:style-name="T1">dobrą realizację zadań,</text:span></text:p>
        </text:list-item>
        <text:list-item>
          <text:p text:style-name="P50"><text:span text:style-name="T1">jest </text:span><text:span text:style-name="T3">zaangażowany </text:span><text:span text:style-name="T1">i dba o swój </text:span><text:span text:style-name="T3">rozwój,</text:span></text:p>
        </text:list-item>
        <text:list-item>
          <text:p text:style-name="P46"><text:span text:style-name="T1">jest </text:span><text:span text:style-name="T12">zawsze </text:span><text:span text:style-name="T1">starannie </text:span><text:span text:style-name="T9">przygotowany </text:span><text:span text:style-name="T1">do</text:span><text:span text:style-name="T25"> </text:span><text:span text:style-name="T1">zajęć,</text:span></text:p>
        </text:list-item>
        <text:list-item>
          <text:p text:style-name="P46"><text:span text:style-name="T1">jest </text:span><text:span text:style-name="T3">życzliwy, </text:span><text:span text:style-name="T12">kulturalny,</text:span><text:span text:style-name="T26"> </text:span><text:span text:style-name="T3">zdyscyplinowany,</text:span></text:p>
        </text:list-item>
        <text:list-item>
          <text:p text:style-name="P47"><text:span text:style-name="T1">stosuje nietypowe rozwiązania, wykazuje zapał</text:span><text:span text:style-name="T3"> </text:span><text:span text:style-name="T12">twórczy.</text:span></text:p>
        </text:list-item>
      </text:list>
      <text:p text:style-name="P13"/>
      <text:p text:style-name="P6"><text:span text:style-name="T1">Ocenę </text:span><text:span text:style-name="T6">bardzo dobrą</text:span><text:span text:style-name="T2"> </text:span><text:span text:style-name="T1">otrzymuje uczeń, który:</text:span></text:p>
      <text:list xml:id="list43361763" text:continue-numbering="true" text:style-name="WWNum2">
        <text:list-item>
          <text:p text:style-name="P27"><text:span text:style-name="T1">w pełni przyswoił wiadomości objęte</text:span><text:span text:style-name="T3"> </text:span><text:span text:style-name="T1">programem,</text:span></text:p>
        </text:list-item>
        <text:list-item>
          <text:p text:style-name="P51"><text:span text:style-name="T1">posługuje się w praktyce terminologią</text:span><text:span text:style-name="T11"> </text:span><text:span text:style-name="T1">muzyczną, </text:span><text:span text:style-name="T5">Ekspresja</text:span><text:span text:style-name="T8"> </text:span><text:span text:style-name="T5">muzyczna:</text:span></text:p>
        </text:list-item>
        <text:list-item>
          <text:p text:style-name="P52"><text:span text:style-name="T1">śpiewa z na pamięci indywidualnie i w grupie, prawidłowo pod względem intonacyjnym, z poprawną</text:span><text:span text:style-name="T24"> </text:span><text:span text:style-name="T1">dykcją</text:span><text:span text:style-name="T27"> </text:span><text:span text:style-name="T1">poznane</text:span><text:span text:style-name="T27"> </text:span><text:span text:style-name="T1">pieśni</text:span><text:span text:style-name="T28"> </text:span><text:span text:style-name="T1">obowiązkowe,</text:span><text:span text:style-name="T27"> </text:span><text:span text:style-name="T1">patriotyczne,</text:span><text:span text:style-name="T28"> </text:span><text:span text:style-name="T1">narodowe,</text:span><text:span text:style-name="T28"> </text:span><text:span text:style-name="T9">kolędy</text:span><text:span text:style-name="T27"> </text:span><text:span text:style-name="T1">wybranych krajów Europy oraz wybrane piosenki i szlagiery muzyki</text:span><text:span text:style-name="T29"> </text:span><text:span text:style-name="T1">rozrywkowej.</text:span></text:p>
        </text:list-item>
        <text:list-item>
          <text:p text:style-name="P27"><text:span text:style-name="T1">śpiewa w grupie </text:span><text:span text:style-name="T9">kanony </text:span><text:span text:style-name="T1">dwu- trzy- i</text:span><text:span text:style-name="T3"> </text:span><text:span text:style-name="T1">czterogłosowe,</text:span></text:p>
        </text:list-item>
        <text:list-item>
          <text:p text:style-name="P27"><text:span text:style-name="T1">potrafi wyklaskać podane</text:span><text:span text:style-name="T7"> </text:span><text:span text:style-name="T12">rytmy,</text:span></text:p>
        </text:list-item>
        <text:list-item>
          <text:p text:style-name="P27"><text:span text:style-name="T1">gra na instrumencie poznane</text:span><text:span text:style-name="T7"> </text:span><text:span text:style-name="T12">utwory,</text:span></text:p>
        </text:list-item>
        <text:list-item>
          <text:p text:style-name="P27"><text:span text:style-name="T1">tworzy własne akompaniamenty do wybranych</text:span><text:span text:style-name="T12"> utworów,</text:span></text:p>
        </text:list-item>
        <text:list-item>
          <text:p text:style-name="P27"><text:span text:style-name="T1">tworzy własne</text:span><text:span text:style-name="T7"> </text:span><text:span text:style-name="T1">wariacje,</text:span></text:p>
        </text:list-item>
        <text:list-item>
          <text:p text:style-name="P27"><text:span text:style-name="T1">improwizuje,</text:span></text:p>
        </text:list-item>
        <text:list-item>
          <text:p text:style-name="P53"><text:span text:style-name="T1">potrafi </text:span><text:span text:style-name="T3">zatańczyć </text:span><text:span text:style-name="T1">podstawowe kroki rock and</text:span><text:span text:style-name="T30"> </text:span><text:span text:style-name="T1">rolla. </text:span><text:span text:style-name="T5">Słuchanie</text:span><text:span text:style-name="T8"> </text:span><text:span text:style-name="T5">muzyki:</text:span></text:p>
        </text:list-item>
        <text:list-item>
          <text:p text:style-name="P28"><text:span text:style-name="T1">analizuje charakter słuchanego</text:span><text:span text:style-name="T9"> </text:span><text:span text:style-name="T1">utworu,</text:span></text:p>
        </text:list-item>
        <text:list-item>
          <text:p text:style-name="P27"><text:span text:style-name="T1">potrafi porównać nastój w wybranych</text:span><text:span text:style-name="T3"> </text:span><text:span text:style-name="T1">utworach,</text:span></text:p>
        </text:list-item>
        <text:list-item>
          <text:p text:style-name="P27"><text:span text:style-name="T1">w słuchanych utworach wskazuje na elementy muzyki i określa</text:span><text:span text:style-name="T15"> </text:span><text:span text:style-name="T1">je,</text:span></text:p>
        </text:list-item>
        <text:list-item>
          <text:p text:style-name="P27"><text:span text:style-name="T1">potrafi rozpoznać formę wariacji w słuchanym</text:span><text:span text:style-name="T3"> </text:span><text:span text:style-name="T1">utworze,</text:span></text:p>
        </text:list-item>
        <text:list-item>
          <text:p text:style-name="P27"><text:span text:style-name="T1">określa barwę głosu w słuchanym utworze</text:span><text:span text:style-name="T20"> </text:span><text:span text:style-name="T1">,</text:span></text:p>
        </text:list-item>
        <text:list-item>
          <text:p text:style-name="P27"><text:span text:style-name="T1">rozpoznaje w utworach rytmy polskich tańców</text:span><text:span text:style-name="T17"> </text:span><text:span text:style-name="T1">narodowych,</text:span></text:p>
        </text:list-item>
        <text:list-item>
          <text:p text:style-name="P54"><text:span text:style-name="T1">rozpoznaje</text:span><text:span text:style-name="T29"> </text:span><text:span text:style-name="T1">rodzaje</text:span><text:span text:style-name="T24"> </text:span><text:span text:style-name="T1">zespołów</text:span><text:span text:style-name="T29"> </text:span><text:span text:style-name="T1">wokalnych,</text:span><text:span text:style-name="T31"> </text:span><text:span text:style-name="T1">instrumentalnych</text:span><text:span text:style-name="T31"> </text:span><text:span text:style-name="T1">oraz</text:span><text:span text:style-name="T24"> </text:span><text:span text:style-name="T1">wokalno</text:span><text:span text:style-name="T31"> </text:span><text:span text:style-name="T1">- instrumentalnych wykonujących</text:span><text:span text:style-name="T9"> </text:span><text:span text:style-name="T20">utwór,</text:span></text:p>
        </text:list-item>
        <text:list-item>
          <text:p text:style-name="P28"><text:span text:style-name="T1">rozróżnia poznane rodzaje muzyki i style w muzyce</text:span><text:span text:style-name="T31"> </text:span><text:span text:style-name="T1">rozrywkowej,</text:span></text:p>
        </text:list-item>
        <text:list-item>
          <text:p text:style-name="P27"><text:span text:style-name="T1">charakteryzuje</text:span><text:span text:style-name="T7"> </text:span><text:span text:style-name="T1">jazz</text:span></text:p>
        </text:list-item>
        <text:list-item>
          <text:p text:style-name="P33"><text:span text:style-name="T1">rozpoznaje techniki wokalne w wybranych stylach muzycznych (rap, scat,</text:span><text:span text:style-name="T32"> </text:span><text:span text:style-name="T1">beatbox),</text:span></text:p>
        </text:list-item>
        <text:list-item>
          <text:p text:style-name="P27"><text:span text:style-name="T1">rozpoznaje fragmenty najbardziej znanych oper i</text:span><text:span text:style-name="T12"> baletów,</text:span></text:p>
        </text:list-item>
        <text:list-item>
          <text:p text:style-name="P30"><text:span text:style-name="T1">rozpoznaje brzmienie poznanych instrumentów elektrycznych i</text:span><text:span text:style-name="T33"> </text:span><text:span text:style-name="T1">elektronicznych,</text:span></text:p>
        </text:list-item>
        <text:list-item>
          <text:p text:style-name="P27"><text:span text:style-name="T1">rozpoznaje barwę większości poznanych instrumentów </text:span><text:span text:style-name="T12">ze </text:span><text:span text:style-name="T1">wszystkich</text:span><text:span text:style-name="T28"> </text:span><text:span text:style-name="T1">grup,</text:span></text:p>
        </text:list-item>
        <text:list-item>
          <text:p text:style-name="P26"><text:span text:style-name="T1">rozpoznaje wybrane dzieła muzyczne poznanych</text:span><text:span text:style-name="T12"> kompozytorów.</text:span></text:p>
        </text:list-item>
      </text:list>
      <text:p text:style-name="P11"/>
      <text:p text:style-name="P19"><text:span text:style-name="T48">Wiadomości:</text:span></text:p>
      <text:list xml:id="list43368963" text:continue-numbering="true" text:style-name="WWNum2">
        <text:list-item>
          <text:p text:style-name="P27"><text:span text:style-name="T1">wyjaśnia podstawowe znaczenie pojęć i symboli</text:span><text:span text:style-name="T15"> </text:span><text:span text:style-name="T1">muzycznych,</text:span></text:p>
        </text:list-item>
        <text:list-item>
          <text:p text:style-name="P27"><text:span text:style-name="T1">wymienia i charakteryzuje elementy</text:span><text:span text:style-name="T12"> </text:span><text:span text:style-name="T1">muzyki,</text:span></text:p>
        </text:list-item>
        <text:list-item>
          <text:p text:style-name="P27"><text:span text:style-name="T1">grupuje wartości rytmiczne i pauzy w</text:span><text:span text:style-name="T3"> </text:span><text:span text:style-name="T1">taktach,</text:span></text:p>
        </text:list-item>
        <text:list-item>
          <text:p text:style-name="P30"><text:span text:style-name="T1">zna termin triola ósemkowa, i potrafi ją</text:span><text:span text:style-name="T29"> </text:span><text:span text:style-name="T1">zastosować,</text:span></text:p>
        </text:list-item>
        <text:list-item>
          <text:p text:style-name="P27"><text:span text:style-name="T1">zna nazwy interwałów</text:span><text:span text:style-name="T12"> </text:span><text:span text:style-name="T1">muzycznych,</text:span></text:p>
        </text:list-item>
        <text:list-item>
          <text:p text:style-name="P27"><text:span text:style-name="T1">opisuje</text:span><text:span text:style-name="T17"> </text:span><text:span text:style-name="T1">i</text:span><text:span text:style-name="T15"> </text:span><text:span text:style-name="T1">charakteryzuje</text:span><text:span text:style-name="T17"> </text:span><text:span text:style-name="T1">instrumenty</text:span><text:span text:style-name="T17"> </text:span><text:span text:style-name="T1">muzyczne,</text:span><text:span text:style-name="T17"> </text:span><text:span text:style-name="T1">potrafi</text:span><text:span text:style-name="T17"> </text:span><text:span text:style-name="T1">przyporządkować</text:span><text:span text:style-name="T20"> </text:span><text:span text:style-name="T1">je</text:span><text:span text:style-name="T17"> </text:span><text:span text:style-name="T1">do</text:span><text:span text:style-name="T17"> </text:span><text:span text:style-name="T1">danej</text:span><text:span text:style-name="T17"> </text:span><text:span text:style-name="T12">grupy.</text:span></text:p>
        </text:list-item>
        <text:list-item>
          <text:p text:style-name="P27"><text:span text:style-name="T1">Wymienia instrumenty elektroniczne, wie jakie mają</text:span><text:span text:style-name="T16"> </text:span><text:span text:style-name="T1">zastosowanie,</text:span></text:p>
        </text:list-item>
        <text:list-item>
          <text:p text:style-name="P27"><text:span text:style-name="T1">zna skład instrumentalny zespołu</text:span><text:span text:style-name="T20"> </text:span><text:span text:style-name="T3">rockowego,</text:span></text:p>
        </text:list-item>
        <text:list-item>
          <text:p text:style-name="P27"><text:span text:style-name="T1">wymienia głosy</text:span><text:span text:style-name="T3"> </text:span><text:span text:style-name="T1">ludzkie,</text:span></text:p>
        </text:list-item>
        <text:list-item>
          <text:p text:style-name="P27"><text:span text:style-name="T1">zna główne cechy polskich tańców</text:span><text:span text:style-name="T17"> </text:span><text:span text:style-name="T1">narodowych,</text:span></text:p>
        </text:list-item>
        <text:list-item>
          <text:p text:style-name="P27"><text:span text:style-name="T1">wyjaśnia pojęcie</text:span><text:span text:style-name="T3"> </text:span><text:span text:style-name="T1">wirtuoz,</text:span></text:p>
        </text:list-item>
        <text:list-item>
          <text:p text:style-name="P30"><text:span text:style-name="T1">charakteryzuje poznane rodzaje i style</text:span><text:span text:style-name="T20"> </text:span><text:span text:style-name="T1">muzyczne,</text:span></text:p>
        </text:list-item>
        <text:list-item>
          <text:p text:style-name="P27"><text:span text:style-name="T1">wie na czym polegają techniki wokalne (rap, scat,</text:span><text:span text:style-name="T15"> </text:span><text:span text:style-name="T1">beatbox),</text:span></text:p>
        </text:list-item>
        <text:list-item>
          <text:p text:style-name="P55"><text:span text:style-name="T1">charakteryzuje</text:span><text:span text:style-name="T18"> </text:span><text:span text:style-name="T3">muzykę</text:span><text:span text:style-name="T15"> </text:span><text:span text:style-name="T1">epoki</text:span><text:span text:style-name="T15"> </text:span><text:span text:style-name="T1">klasycyzmu</text:span><text:span text:style-name="T18"> </text:span><text:span text:style-name="T1">i</text:span><text:span text:style-name="T18"> </text:span><text:span text:style-name="T1">romantyzmu,</text:span><text:span text:style-name="T16"> </text:span><text:span text:style-name="T3">krótko</text:span><text:span text:style-name="T18"> </text:span><text:span text:style-name="T1">przedstawia</text:span><text:span text:style-name="T15"> </text:span><text:span text:style-name="T1">sylwetki </text:span><text:span text:style-name="T9">kompozytorów </text:span><text:span text:style-name="T1">danej</text:span><text:span text:style-name="T26"> </text:span><text:span text:style-name="T1">epoki,</text:span></text:p>
        </text:list-item>
        <text:list-item>
          <text:p text:style-name="P28"><text:span text:style-name="T1">wie czym są</text:span><text:span text:style-name="T9"> </text:span><text:span text:style-name="T1">wariacje,</text:span></text:p>
        </text:list-item>
        <text:list-item>
          <text:p text:style-name="P27"><text:span text:style-name="T1">charakteryzuje zespoły kameralne oraz orkiestr</text:span><text:span text:style-name="T16"> </text:span><text:span text:style-name="T1">symfoniczną,</text:span></text:p>
        </text:list-item>
        <text:list-item>
          <text:p text:style-name="P27"><text:span text:style-name="T1">zna skład i układ orkiestry</text:span><text:span text:style-name="T12"> </text:span><text:span text:style-name="T1">symfonicznej,</text:span></text:p>
        </text:list-item>
        <text:list-item>
          <text:p text:style-name="P27"><text:span text:style-name="T1">omawia twórczość Fryderyka Chopina,</text:span></text:p>
        </text:list-item>
        <text:list-item>
          <text:p text:style-name="P27"><text:span text:style-name="T1">Wie czym jest opera, podaje tytuły najbardziej znanych oper i ich</text:span><text:span text:style-name="T33"> </text:span><text:span text:style-name="T12">kompozytorów,</text:span></text:p>
        </text:list-item>
        <text:list-item>
          <text:p text:style-name="P27"><text:span text:style-name="T1">wie czym jest balet, podaje tytuły najbardziej znanych baletów i ich</text:span><text:span text:style-name="T34"> </text:span><text:span text:style-name="T12">kompozytorów,</text:span></text:p>
        </text:list-item>
        <text:list-item>
          <text:p text:style-name="P30"><text:span text:style-name="T1">charakteryzuje </text:span><text:span text:style-name="T3">muzykę </text:span><text:span text:style-name="T1">współczesna XX</text:span><text:span text:style-name="T26"> </text:span><text:span text:style-name="T1">wieku,</text:span></text:p>
        </text:list-item>
        <text:list-item>
          <text:p text:style-name="P27"><text:span text:style-name="T1">charakteryzuje </text:span><text:span text:style-name="T3">muzykę </text:span><text:span text:style-name="T1">jazzową i jej</text:span><text:span text:style-name="T22"> </text:span><text:span text:style-name="T20">twórców,</text:span></text:p>
        </text:list-item>
        <text:list-item>
          <text:p text:style-name="P27"><text:span text:style-name="T3">krótko </text:span><text:span text:style-name="T1">przedstawia historię polskiej muzyki rozrywkowej</text:span><text:span text:style-name="T20"> </text:span><text:span text:style-name="T1">,</text:span></text:p>
        </text:list-item>
        <text:list-item>
          <text:p text:style-name="P27"><text:span text:style-name="T3">krótko </text:span><text:span text:style-name="T1">przedstawia historię powstania polskiego</text:span><text:span text:style-name="T17"> </text:span><text:span text:style-name="T1">radia,</text:span></text:p>
        </text:list-item>
        <text:list-item>
          <text:p text:style-name="P27"><text:span text:style-name="T1">wie czym są dżingle</text:span><text:span text:style-name="T9"> </text:span><text:span text:style-name="T1">radiowe,</text:span></text:p>
        </text:list-item>
        <text:list-item>
          <text:p text:style-name="P27"><text:span text:style-name="T1">zna termin poezja śpiewana oraz jej polskich</text:span><text:span text:style-name="T18"> </text:span><text:span text:style-name="T20">twórców,</text:span></text:p>
        </text:list-item>
        <text:list-item>
          <text:p text:style-name="P56"><text:span text:style-name="T1">chronologicznie</text:span><text:span text:style-name="T15"> </text:span><text:span text:style-name="T1">przyporządkowuje</text:span><text:span text:style-name="T16"> </text:span><text:span text:style-name="T1">nazwiska</text:span><text:span text:style-name="T18"> </text:span><text:span text:style-name="T9">kompozytorów</text:span><text:span text:style-name="T16"> </text:span><text:span text:style-name="T1">i</text:span><text:span text:style-name="T15"> </text:span><text:span text:style-name="T1">poznane</text:span><text:span text:style-name="T16"> </text:span><text:span text:style-name="T1">utwory</text:span><text:span text:style-name="T15"> </text:span><text:span text:style-name="T1">do odpowiedniej epoki,</text:span></text:p>
        </text:list-item>
        <text:list-item>
          <text:p text:style-name="P57"><text:span text:style-name="T1">zna główne myśli muzycznych epok. </text:span><text:span text:style-name="T5">Ponadto:</text:span></text:p>
        </text:list-item>
        <text:list-item>
          <text:p text:style-name="P58"><text:span text:style-name="T1">wykazuje dużą aktywność podczas ćwiczeń i zabaw</text:span><text:span text:style-name="T15"> </text:span><text:span text:style-name="T1">muzycznych.</text:span></text:p>
        </text:list-item>
      </text:list>
      <text:p text:style-name="P15"/>
      <text:p text:style-name="P17">Ocenę <text:span text:style-name="T49">dobrą</text:span><text:span text:style-name="T47"> </text:span>otrzymuje uczeń, który:</text:p>
      <text:list xml:id="list43358723" text:continue-numbering="true" text:style-name="WWNum2">
        <text:list-item>
          <text:p text:style-name="P46"><text:span text:style-name="T1">przyswoił zdecydowaną większość wiadomości objętych</text:span><text:span text:style-name="T20"> </text:span><text:span text:style-name="T1">programem,</text:span></text:p>
        </text:list-item>
        <text:list-item>
          <text:p text:style-name="P59"><text:span text:style-name="T1">posługuje się w praktyce terminologią</text:span><text:span text:style-name="T11"> </text:span><text:span text:style-name="T1">muzyczną, </text:span><text:span text:style-name="T5">Ekspresja</text:span><text:span text:style-name="T8"> </text:span><text:span text:style-name="T5">muzyczna:</text:span></text:p>
        </text:list-item>
        <text:list-item>
          <text:p text:style-name="P60"><text:span text:style-name="T1">śpiewa</text:span><text:span text:style-name="T17"> </text:span><text:span text:style-name="T1">z</text:span><text:span text:style-name="T20"> </text:span><text:span text:style-name="T1">na</text:span><text:span text:style-name="T15"> </text:span><text:span text:style-name="T1">pamięci</text:span><text:span text:style-name="T20"> </text:span><text:span text:style-name="T1">indywidualnie</text:span><text:span text:style-name="T20"> </text:span><text:span text:style-name="T1">i</text:span><text:span text:style-name="T16"> </text:span><text:span text:style-name="T1">w</text:span><text:span text:style-name="T20"> </text:span><text:span text:style-name="T1">grupie,</text:span><text:span text:style-name="T16"> </text:span><text:span text:style-name="T1">prawidłowo</text:span><text:span text:style-name="T20"> </text:span><text:span text:style-name="T1">pod</text:span><text:span text:style-name="T17"> </text:span><text:span text:style-name="T1">względem</text:span><text:span text:style-name="T16"> </text:span><text:span text:style-name="T1">intonacyjnym,</text:span><text:span text:style-name="T17"> </text:span><text:span text:style-name="T1">z poprawną dykcją większość poznanych pieśni obowiązkowych, patriotycznych, narodowych,</text:span><text:span text:style-name="T15"> </text:span><text:span text:style-name="T9">kolędy</text:span><text:span text:style-name="T17"> </text:span><text:span text:style-name="T1">z</text:span><text:span text:style-name="T16"> </text:span><text:span text:style-name="T1">wybranych</text:span><text:span text:style-name="T16"> </text:span><text:span text:style-name="T1">krajów</text:span><text:span text:style-name="T17"> </text:span><text:span text:style-name="T1">Europy</text:span><text:span text:style-name="T16"> </text:span><text:span text:style-name="T1">i</text:span><text:span text:style-name="T17"> </text:span><text:span text:style-name="T1">świata</text:span><text:span text:style-name="T17"> </text:span><text:span text:style-name="T1">oraz</text:span><text:span text:style-name="T17"> </text:span><text:span text:style-name="T1">wybrane</text:span><text:span text:style-name="T16"> </text:span><text:span text:style-name="T1">piosenki</text:span><text:span text:style-name="T17"> </text:span><text:span text:style-name="T1">i</text:span><text:span text:style-name="T17"> </text:span><text:span text:style-name="T1">szlagiery muzyki</text:span><text:span text:style-name="T7"> </text:span><text:span text:style-name="T1">rozrywkowej.</text:span></text:p>
        </text:list-item>
        <text:list-item>
          <text:p text:style-name="P34"><text:span text:style-name="T1">śpiewa w grupie </text:span><text:span text:style-name="T9">kanony </text:span><text:span text:style-name="T1">dwu-, trzy- i</text:span><text:span text:style-name="T32"> </text:span><text:span text:style-name="T1">czterogłosowe</text:span></text:p>
        </text:list-item>
        <text:list-item>
          <text:p text:style-name="P27"><text:span text:style-name="T1">gra</text:span><text:span text:style-name="T28"> </text:span><text:span text:style-name="T1">na</text:span><text:span text:style-name="T27"> </text:span><text:span text:style-name="T1">instrumencie</text:span><text:span text:style-name="T27"> </text:span><text:span text:style-name="T1">większość</text:span><text:span text:style-name="T18"> </text:span><text:span text:style-name="T1">poznanych</text:span><text:span text:style-name="T18"> </text:span><text:span text:style-name="T12">utworów,</text:span></text:p>
        </text:list-item>
        <text:list-item>
          <text:p text:style-name="P30"><text:span text:style-name="T1">tworzy własne akompaniamenty do poznanych</text:span><text:span text:style-name="T12"> utworów,</text:span></text:p>
        </text:list-item>
        <text:list-item>
          <text:p text:style-name="P27"><text:span text:style-name="T1">tworzy własne</text:span><text:span text:style-name="T7"> </text:span><text:span text:style-name="T1">wariacje,</text:span></text:p>
        </text:list-item>
        <text:list-item>
          <text:p text:style-name="P27"><text:span text:style-name="T1">improwizuje,</text:span></text:p>
        </text:list-item>
        <text:list-item>
          <text:p text:style-name="P61"><text:span text:style-name="T1">potrafi </text:span><text:span text:style-name="T3">zatańczyć </text:span><text:span text:style-name="T1">znaczną większość podstawowych </text:span><text:span text:style-name="T3">kroków </text:span><text:span text:style-name="T1">rock and rolla, </text:span><text:span text:style-name="T5">Słuchanie</text:span><text:span text:style-name="T8"> </text:span><text:span text:style-name="T5">muzyki:</text:span></text:p>
        </text:list-item>
        <text:list-item>
          <text:p text:style-name="P27"><text:span text:style-name="T1">analizuje charakter słuchanego</text:span><text:span text:style-name="T9"> </text:span><text:span text:style-name="T1">utworu,</text:span></text:p>
        </text:list-item>
        <text:list-item>
          <text:p text:style-name="P27"><text:span text:style-name="T1">potrafi porównać nastój w wybranych</text:span><text:span text:style-name="T3"> </text:span><text:span text:style-name="T1">utworach,</text:span></text:p>
        </text:list-item>
        <text:list-item>
          <text:p text:style-name="P27"><text:span text:style-name="T1">w słuchanych utworach wskazuje na większość elementów muzyki i określa</text:span><text:span text:style-name="T35"> </text:span><text:span text:style-name="T1">je,</text:span></text:p>
        </text:list-item>
        <text:list-item>
          <text:p text:style-name="P27"><text:span text:style-name="T1">potrafi rozpoznać formę wariacji w słuchanym</text:span><text:span text:style-name="T3"> </text:span><text:span text:style-name="T1">utworze,</text:span></text:p>
        </text:list-item>
        <text:list-item>
          <text:p text:style-name="P27"><text:span text:style-name="T1">określa barwę głosu w słuchanym utworze</text:span><text:span text:style-name="T20"> </text:span><text:span text:style-name="T1">,</text:span></text:p>
        </text:list-item>
        <text:list-item>
          <text:p text:style-name="P27"><text:span text:style-name="T1">rozpoznaje w utworach większość rytmów polskich tańców</text:span><text:span text:style-name="T28"> </text:span><text:span text:style-name="T1">narodowych,</text:span></text:p>
        </text:list-item>
        <text:list-item>
          <text:p text:style-name="P62"><text:span text:style-name="T1">rozpoznaje</text:span><text:span text:style-name="T29"> </text:span><text:span text:style-name="T1">większość</text:span><text:span text:style-name="T24"> </text:span><text:span text:style-name="T1">rodzajów</text:span><text:span text:style-name="T29"> </text:span><text:span text:style-name="T1">zespołów</text:span><text:span text:style-name="T31"> </text:span><text:span text:style-name="T1">wokalnych,</text:span><text:span text:style-name="T31"> </text:span><text:span text:style-name="T1">instrumentalnych</text:span><text:span text:style-name="T31"> </text:span><text:span text:style-name="T1">oraz</text:span><text:span text:style-name="T29"> </text:span><text:span text:style-name="T1">wokalno</text:span><text:span text:style-name="T29"> </text:span><text:span text:style-name="T1">- instrumentalnych wykonujących</text:span><text:span text:style-name="T7"> </text:span><text:span text:style-name="T20">utwór,</text:span></text:p>
        </text:list-item>
        <text:list-item>
          <text:p text:style-name="P27"><text:span text:style-name="T1">rozróżnia większość poznanych rodzajów muzyki i stylów w muzyce</text:span><text:span text:style-name="T36"> </text:span><text:span text:style-name="T1">rozrywkowej,</text:span></text:p>
        </text:list-item>
        <text:list-item>
          <text:p text:style-name="P27"><text:span text:style-name="T1">rozpoznaje techniki wokalne w wybranych stylach muzycznych (rap, scat,</text:span><text:span text:style-name="T32"> </text:span><text:span text:style-name="T1">beatbox),</text:span></text:p>
        </text:list-item>
        <text:list-item>
          <text:p text:style-name="P27"><text:span text:style-name="T1">rozpoznaje fragmenty najbardziej znanych oper i</text:span><text:span text:style-name="T12"> baletów,</text:span></text:p>
        </text:list-item>
        <text:list-item>
          <text:p text:style-name="P27"><text:span text:style-name="T1">rozpoznaje brzmienie poznanych instrumentów elektrycznych i</text:span><text:span text:style-name="T33"> </text:span><text:span text:style-name="T1">elektronicznych,</text:span></text:p>
        </text:list-item>
        <text:list-item>
          <text:p text:style-name="P27"><text:span text:style-name="T1">rozpoznaje barwę niektórych poznanych instrumentów </text:span><text:span text:style-name="T12">ze </text:span><text:span text:style-name="T1">wszystkich</text:span><text:span text:style-name="T28"> </text:span><text:span text:style-name="T1">grup,</text:span></text:p>
        </text:list-item>
        <text:list-item>
          <text:p text:style-name="P63"><text:span text:style-name="T1">rozpoznaje</text:span><text:span text:style-name="T24"> </text:span><text:span text:style-name="T1">większość</text:span><text:span text:style-name="T28"> </text:span><text:span text:style-name="T1">poznanych</text:span><text:span text:style-name="T28"> </text:span><text:span text:style-name="T1">dzieł</text:span><text:span text:style-name="T24"> </text:span><text:span text:style-name="T1">muzycznych</text:span><text:span text:style-name="T28"> </text:span><text:span text:style-name="T1">poznanych</text:span><text:span text:style-name="T24"> </text:span><text:span text:style-name="T12">kompozytorów, </text:span><text:span text:style-name="T5">Wiadomości:</text:span></text:p>
        </text:list-item>
        <text:list-item>
          <text:p text:style-name="P28"><text:span text:style-name="T1">wyjaśnia podstawowe znaczenie większości pojęć i symboli</text:span><text:span text:style-name="T31"> </text:span><text:span text:style-name="T1">muzycznych,</text:span></text:p>
        </text:list-item>
        <text:list-item>
          <text:p text:style-name="P27"><text:span text:style-name="T1">wymienia i charakteryzuje większość poznanych elementów</text:span><text:span text:style-name="T28"> </text:span><text:span text:style-name="T1">muzyki,</text:span></text:p>
        </text:list-item>
        <text:list-item>
          <text:p text:style-name="P27"><text:span text:style-name="T1">grupuje wartości rytmiczne i pauzy w</text:span><text:span text:style-name="T3"> </text:span><text:span text:style-name="T1">taktach,</text:span></text:p>
        </text:list-item>
        <text:list-item>
          <text:p text:style-name="P27"><text:span text:style-name="T1">zna termin triola ósemkowa, i potrafi ją</text:span><text:span text:style-name="T29"> </text:span><text:span text:style-name="T1">zastosować,</text:span></text:p>
        </text:list-item>
        <text:list-item>
          <text:p text:style-name="P27"><text:span text:style-name="T1">zna nazwy większości interwałów</text:span><text:span text:style-name="T20"> </text:span><text:span text:style-name="T1">muzycznych,</text:span></text:p>
        </text:list-item>
        <text:list-item>
          <text:p text:style-name="P27"><text:span text:style-name="T1">opisuje</text:span><text:span text:style-name="T17"> </text:span><text:span text:style-name="T1">i</text:span><text:span text:style-name="T15"> </text:span><text:span text:style-name="T1">charakteryzuje</text:span><text:span text:style-name="T17"> </text:span><text:span text:style-name="T1">instrumenty</text:span><text:span text:style-name="T17"> </text:span><text:span text:style-name="T1">muzyczne,</text:span><text:span text:style-name="T17"> </text:span><text:span text:style-name="T1">potrafi</text:span><text:span text:style-name="T17"> </text:span><text:span text:style-name="T1">przyporządkować</text:span><text:span text:style-name="T20"> </text:span><text:span text:style-name="T1">je</text:span><text:span text:style-name="T17"> </text:span><text:span text:style-name="T1">do</text:span><text:span text:style-name="T17"> </text:span><text:span text:style-name="T1">danej</text:span><text:span text:style-name="T17"> </text:span><text:span text:style-name="T12">grupy.</text:span></text:p>
        </text:list-item>
        <text:list-item>
          <text:p text:style-name="P30"><text:span text:style-name="T1">wymienia instrumenty elektroniczne, wie jakie mają</text:span><text:span text:style-name="T27"> </text:span><text:span text:style-name="T1">zastosowanie,</text:span></text:p>
        </text:list-item>
        <text:list-item>
          <text:p text:style-name="P27"><text:span text:style-name="T1">omawia tradycje i zwyczaje świąteczne w wybranych krajach</text:span><text:span text:style-name="T28"> </text:span><text:span text:style-name="T12">Europy,</text:span></text:p>
        </text:list-item>
        <text:list-item>
          <text:p text:style-name="P27"><text:span text:style-name="T1">wymienia głosy</text:span><text:span text:style-name="T3"> </text:span><text:span text:style-name="T1">ludzkie,</text:span></text:p>
        </text:list-item>
        <text:list-item>
          <text:p text:style-name="P27"><text:span text:style-name="T1">zna główne cechy polskich tańców</text:span><text:span text:style-name="T17"> </text:span><text:span text:style-name="T1">narodowych,</text:span></text:p>
        </text:list-item>
        <text:list-item>
          <text:p text:style-name="P55"><text:span text:style-name="T1">charakteryzuje</text:span><text:span text:style-name="T18"> </text:span><text:span text:style-name="T3">muzykę</text:span><text:span text:style-name="T15"> </text:span><text:span text:style-name="T1">epoki</text:span><text:span text:style-name="T15"> </text:span><text:span text:style-name="T1">klasycyzmu</text:span><text:span text:style-name="T18"> </text:span><text:span text:style-name="T1">i</text:span><text:span text:style-name="T18"> </text:span><text:span text:style-name="T1">romantyzmu,</text:span><text:span text:style-name="T16"> </text:span><text:span text:style-name="T3">krótko</text:span><text:span text:style-name="T18"> </text:span><text:span text:style-name="T1">przedstawia</text:span><text:span text:style-name="T15"> </text:span><text:span text:style-name="T1">sylwetki </text:span><text:span text:style-name="T9">kompozytorów </text:span><text:span text:style-name="T1">danej</text:span><text:span text:style-name="T26"> </text:span><text:span text:style-name="T1">epoki,</text:span></text:p>
        </text:list-item>
        <text:list-item>
          <text:p text:style-name="P28"><text:span text:style-name="T1">wie czym są</text:span><text:span text:style-name="T9"> </text:span><text:span text:style-name="T1">wariacje,</text:span></text:p>
        </text:list-item>
        <text:list-item>
          <text:p text:style-name="P27"><text:span text:style-name="T1">charakteryzuje zespoły kameralne oraz orkiestrę</text:span><text:span text:style-name="T16"> </text:span><text:span text:style-name="T1">symfoniczną,</text:span></text:p>
        </text:list-item>
        <text:list-item>
          <text:p text:style-name="P27"><text:span text:style-name="T1">zna skład i układ orkiestry</text:span><text:span text:style-name="T12"> </text:span><text:span text:style-name="T1">symfonicznej,</text:span></text:p>
        </text:list-item>
        <text:list-item>
          <text:p text:style-name="P27"><text:span text:style-name="T1">omawia twórczość Fryderyka Chopina,</text:span></text:p>
        </text:list-item>
        <text:list-item>
          <text:p text:style-name="P30"><text:span text:style-name="T1">wie czym jest opera, podaje tytuły najbardziej znanych oper i ich</text:span><text:span text:style-name="T37"> </text:span><text:span text:style-name="T12">kompozytorów,</text:span></text:p>
        </text:list-item>
        <text:list-item>
          <text:p text:style-name="P27"><text:span text:style-name="T1">wie czym jest balet, podaje tytuły najbardziej znanych baletów i ich</text:span><text:span text:style-name="T34"> </text:span><text:span text:style-name="T12">kompozytorów,</text:span></text:p>
        </text:list-item>
        <text:list-item>
          <text:p text:style-name="P27"><text:span text:style-name="T1">charakteryzuje </text:span><text:span text:style-name="T3">muzykę </text:span><text:span text:style-name="T1">współczesna XX</text:span><text:span text:style-name="T26"> </text:span><text:span text:style-name="T1">wieku,</text:span></text:p>
        </text:list-item>
        <text:list-item>
          <text:p text:style-name="P27"><text:span text:style-name="T1">charakteryzuje </text:span><text:span text:style-name="T3">muzykę </text:span><text:span text:style-name="T1">jazzową i jej</text:span><text:span text:style-name="T22"> </text:span><text:span text:style-name="T20">twórców,</text:span></text:p>
        </text:list-item>
        <text:list-item>
          <text:p text:style-name="P27"><text:span text:style-name="T1">wyjaśnia pojęcie</text:span><text:span text:style-name="T3"> </text:span><text:span text:style-name="T1">wirtuoz,</text:span></text:p>
        </text:list-item>
        <text:list-item>
          <text:p text:style-name="P27"><text:span text:style-name="T1">charakteryzuje większość poznanych rodzajów i stylów</text:span><text:span text:style-name="T24"> </text:span><text:span text:style-name="T1">muzycznych,</text:span></text:p>
        </text:list-item>
        <text:list-item>
          <text:p text:style-name="P27"><text:span text:style-name="T1">wie na czym polegają techniki wokalne (rap, scat,</text:span><text:span text:style-name="T15"> </text:span><text:span text:style-name="T1">beatbox),</text:span></text:p>
        </text:list-item>
        <text:list-item>
          <text:p text:style-name="P27"><text:span text:style-name="T3">krótko </text:span><text:span text:style-name="T1">przedstawia historię polskiej muzyki</text:span><text:span text:style-name="T12"> </text:span><text:span text:style-name="T1">rozrywkowej,</text:span></text:p>
        </text:list-item>
        <text:list-item>
          <text:p text:style-name="P31"><text:span text:style-name="T3">krótko </text:span><text:span text:style-name="T1">przedstawia historię powstania polskiego</text:span><text:span text:style-name="T17"> </text:span><text:span text:style-name="T1">radia,</text:span></text:p>
        </text:list-item>
        <text:list-item>
          <text:p text:style-name="P35"><text:span text:style-name="T1">wie czym są dżingle</text:span><text:span text:style-name="T9"> </text:span><text:span text:style-name="T1">radiowe,</text:span></text:p>
        </text:list-item>
        <text:list-item>
          <text:p text:style-name="P64"><text:span text:style-name="T1">chronologicznie przyporządkowuje większość nazwisk </text:span><text:span text:style-name="T9">kompozytorów </text:span><text:span text:style-name="T1">i poznanych utwory do odpowiedniej</text:span><text:span text:style-name="T7"> </text:span><text:span text:style-name="T1">epoki,</text:span></text:p>
        </text:list-item>
        <text:list-item>
          <text:p text:style-name="P65"><text:span text:style-name="T1">Zna główne myśli muzycznych epok. </text:span><text:span text:style-name="T5">Ponadto:</text:span></text:p>
        </text:list-item>
        <text:list-item>
          <text:p text:style-name="P27"><text:span text:style-name="T1">wykazuje dużą aktywność podczas ćwiczeń i zabaw</text:span><text:span text:style-name="T16"> </text:span><text:span text:style-name="T1">muzycznych.</text:span></text:p>
        </text:list-item>
      </text:list>
      <text:p text:style-name="P13"/>
      <text:p text:style-name="P7"><text:span text:style-name="T1">Ocenę </text:span><text:span text:style-name="T6">dostateczną</text:span><text:span text:style-name="T2"> </text:span><text:span text:style-name="T1">otrzymuje uczeń, który:</text:span></text:p>
      <text:list xml:id="list43377380" text:continue-numbering="true" text:style-name="WWNum2">
        <text:list-item>
          <text:p text:style-name="P27"><text:span text:style-name="T1">przyswoił większość wiadomości objętych</text:span><text:span text:style-name="T9"> </text:span><text:span text:style-name="T1">programem,</text:span></text:p>
        </text:list-item>
        <text:list-item>
          <text:p text:style-name="P66"><text:span text:style-name="T1">w praktyce </text:span><text:span text:style-name="T3">stara </text:span><text:span text:style-name="T1">się posługiwać terminologią</text:span><text:span text:style-name="T38"> </text:span><text:span text:style-name="T1">muzyczną, </text:span><text:span text:style-name="T5">Ekspresja</text:span><text:span text:style-name="T8"> </text:span><text:span text:style-name="T5">muzyczna:</text:span></text:p>
        </text:list-item>
        <text:list-item>
          <text:p text:style-name="P67"><text:span text:style-name="T1">śpiewa</text:span><text:span text:style-name="T17"> </text:span><text:span text:style-name="T1">z</text:span><text:span text:style-name="T20"> </text:span><text:span text:style-name="T1">na</text:span><text:span text:style-name="T15"> </text:span><text:span text:style-name="T1">pamięci</text:span><text:span text:style-name="T20"> </text:span><text:span text:style-name="T1">indywidualnie</text:span><text:span text:style-name="T20"> </text:span><text:span text:style-name="T1">i</text:span><text:span text:style-name="T16"> </text:span><text:span text:style-name="T1">w</text:span><text:span text:style-name="T20"> </text:span><text:span text:style-name="T1">grupie,</text:span><text:span text:style-name="T16"> </text:span><text:span text:style-name="T1">prawidłowo</text:span><text:span text:style-name="T20"> </text:span><text:span text:style-name="T1">pod</text:span><text:span text:style-name="T17"> </text:span><text:span text:style-name="T1">względem</text:span><text:span text:style-name="T16"> </text:span><text:span text:style-name="T1">intonacyjnym,</text:span><text:span text:style-name="T17"> </text:span><text:span text:style-name="T1">z poprawną dykcją niektóre z poznanych pieśni obowiązkowych, patriotycznych, narodowych,</text:span><text:span text:style-name="T15"> </text:span><text:span text:style-name="T9">kolędy</text:span><text:span text:style-name="T17"> </text:span><text:span text:style-name="T1">z</text:span><text:span text:style-name="T16"> </text:span><text:span text:style-name="T1">wybranych</text:span><text:span text:style-name="T16"> </text:span><text:span text:style-name="T1">krajów</text:span><text:span text:style-name="T17"> </text:span><text:span text:style-name="T1">Europy</text:span><text:span text:style-name="T16"> </text:span><text:span text:style-name="T1">i</text:span><text:span text:style-name="T17"> </text:span><text:span text:style-name="T1">świata</text:span><text:span text:style-name="T17"> </text:span><text:span text:style-name="T1">oraz</text:span><text:span text:style-name="T17"> </text:span><text:span text:style-name="T1">wybrane</text:span><text:span text:style-name="T16"> </text:span><text:span text:style-name="T1">piosenki</text:span><text:span text:style-name="T17"> </text:span><text:span text:style-name="T1">i</text:span><text:span text:style-name="T17"> </text:span><text:span text:style-name="T1">szlagiery muzyki</text:span><text:span text:style-name="T7"> </text:span><text:span text:style-name="T1">rozrywkowej.</text:span></text:p>
        </text:list-item>
        <text:list-item>
          <text:p text:style-name="P28"><text:span text:style-name="T1">próbuje śpiewać w grupie </text:span><text:span text:style-name="T9">kanony </text:span><text:span text:style-name="T1">dwu- i</text:span><text:span text:style-name="T3"> </text:span><text:span text:style-name="T1">trzygłosowe,</text:span></text:p>
        </text:list-item>
        <text:list-item>
          <text:p text:style-name="P27"><text:span text:style-name="T1">potrafi wyklaskać łatwe </text:span><text:span text:style-name="T12">rytmy,</text:span></text:p>
        </text:list-item>
        <text:list-item>
          <text:p text:style-name="P27"><text:span text:style-name="T1">próbuje grać na instrumencie łatwiejsze z poznanych</text:span><text:span text:style-name="T16"> </text:span><text:span text:style-name="T12">utworów,</text:span></text:p>
        </text:list-item>
        <text:list-item>
          <text:p text:style-name="P27"><text:span text:style-name="T1">z pomocą nauczyciela próbuje tworzyć własne akompaniamenty do</text:span><text:span text:style-name="T39"> </text:span><text:span text:style-name="T1">poznanych </text:span><text:span text:style-name="T12">utworów,</text:span></text:p>
        </text:list-item>
        <text:list-item>
          <text:p text:style-name="P27"><text:span text:style-name="T1">z pomocą nauczyciela tworzy własne</text:span><text:span text:style-name="T12"> </text:span><text:span text:style-name="T1">wariacje,</text:span></text:p>
        </text:list-item>
        <text:list-item>
          <text:p text:style-name="P27"><text:span text:style-name="T1">z pomocą nauczyciela tworzy krótkie</text:span><text:span text:style-name="T20"> </text:span><text:span text:style-name="T1">improwizacje,</text:span></text:p>
        </text:list-item>
        <text:list-item>
          <text:p text:style-name="P68"><text:span text:style-name="T1">potrafi </text:span><text:span text:style-name="T3">zatańczyć </text:span><text:span text:style-name="T1">niektóre z podstawowych </text:span><text:span text:style-name="T3">kroków </text:span><text:span text:style-name="T1">rock and</text:span><text:span text:style-name="T30"> </text:span><text:span text:style-name="T1">rolla, </text:span><text:span text:style-name="T5">Słuchanie</text:span><text:span text:style-name="T8"> </text:span><text:span text:style-name="T5">muzyki:</text:span></text:p>
        </text:list-item>
        <text:list-item>
          <text:p text:style-name="P28"><text:span text:style-name="T1">próbuje analizuje charakter słuchanego</text:span><text:span text:style-name="T3"> </text:span><text:span text:style-name="T1">utworu,</text:span></text:p>
        </text:list-item>
        <text:list-item>
          <text:p text:style-name="P27"><text:span text:style-name="T1">w słuchanych utworach wskazuje na niektóre elementy muzyki i określa</text:span><text:span text:style-name="T40"> </text:span><text:span text:style-name="T1">je,</text:span></text:p>
        </text:list-item>
        <text:list-item>
          <text:p text:style-name="P27"><text:span text:style-name="T1">określa barwę głosu w słuchanym utworze</text:span><text:span text:style-name="T20"> </text:span><text:span text:style-name="T1">,</text:span></text:p>
        </text:list-item>
        <text:list-item>
          <text:p text:style-name="P69"><text:span text:style-name="T1">z pomocą nauczyciela rozpoznaje w utworach niektóre podstawowe rytmy polskich tańców</text:span><text:span text:style-name="T7"> </text:span><text:span text:style-name="T1">narodowych,</text:span></text:p>
        </text:list-item>
        <text:list-item>
          <text:p text:style-name="P70"><text:span text:style-name="T1">rozpoznaje</text:span><text:span text:style-name="T24"> </text:span><text:span text:style-name="T1">niektóre</text:span><text:span text:style-name="T29"> </text:span><text:span text:style-name="T1">rodzaje</text:span><text:span text:style-name="T24"> </text:span><text:span text:style-name="T1">zespołów</text:span><text:span text:style-name="T29"> </text:span><text:span text:style-name="T1">wokalnych,</text:span><text:span text:style-name="T29"> </text:span><text:span text:style-name="T1">instrumentalnych</text:span><text:span text:style-name="T31"> </text:span><text:span text:style-name="T1">oraz</text:span><text:span text:style-name="T24"> </text:span><text:span text:style-name="T1">wokalno</text:span><text:span text:style-name="T29"> </text:span><text:span text:style-name="T1">- instrumentalnych wykonujących</text:span><text:span text:style-name="T7"> </text:span><text:span text:style-name="T20">utwór,</text:span></text:p>
        </text:list-item>
        <text:list-item>
          <text:p text:style-name="P27"><text:span text:style-name="T1">rozróżnia niektóre poznane rodzaje muzyki i podstawowe style w muzyce</text:span><text:span text:style-name="T7"> </text:span><text:span text:style-name="T1">rozrywkowej,</text:span></text:p>
        </text:list-item>
        <text:list-item>
          <text:p text:style-name="P27"><text:span text:style-name="T1">rozpoznaje niektóre z poznanych dzieł muzycznych poznanych</text:span><text:span text:style-name="T29"> </text:span><text:span text:style-name="T12">kompozytorów.</text:span></text:p>
        </text:list-item>
        <text:list-item>
          <text:p text:style-name="P71"><text:span text:style-name="T1">rozpoznaje</text:span><text:span text:style-name="T16"> </text:span><text:span text:style-name="T1">fragmenty</text:span><text:span text:style-name="T15"> </text:span><text:span text:style-name="T1">najbardziej</text:span><text:span text:style-name="T15"> </text:span><text:span text:style-name="T1">znanych</text:span><text:span text:style-name="T16"> </text:span><text:span text:style-name="T1">oper</text:span><text:span text:style-name="T15"> </text:span><text:span text:style-name="T1">i</text:span><text:span text:style-name="T15"> </text:span><text:span text:style-name="T1">baletów</text:span><text:span text:style-name="T15"> </text:span><text:span text:style-name="T1">(</text:span><text:span text:style-name="T15"> </text:span><text:span text:style-name="T1">Halka,</text:span><text:span text:style-name="T16"> </text:span><text:span text:style-name="T1">Straszny</text:span><text:span text:style-name="T16"> </text:span><text:span text:style-name="T17">dwór,</text:span><text:span text:style-name="T18"> </text:span><text:span text:style-name="T1">Jezioro łabędzie, Dziadek do</text:span><text:span text:style-name="T3"> </text:span><text:span text:style-name="T1">orzechów),</text:span></text:p>
        </text:list-item>
        <text:list-item>
          <text:p text:style-name="P27"><text:span text:style-name="T1">rozpoznaje</text:span><text:span text:style-name="T18"> </text:span><text:span text:style-name="T1">brzmienie</text:span><text:span text:style-name="T27"> </text:span><text:span text:style-name="T1">niektórych</text:span><text:span text:style-name="T27"> </text:span><text:span text:style-name="T1">poznanych</text:span><text:span text:style-name="T18"> </text:span><text:span text:style-name="T1">instrumentów</text:span><text:span text:style-name="T18"> </text:span><text:span text:style-name="T1">elektrycznych</text:span><text:span text:style-name="T18"> </text:span><text:span text:style-name="T1">i</text:span><text:span text:style-name="T18"> </text:span><text:span text:style-name="T1">elektronicznych,</text:span></text:p>
        </text:list-item>
        <text:list-item>
          <text:p text:style-name="P27"><text:span text:style-name="T1">rozpoznaje barwę kilku poznanych instrumentów </text:span><text:span text:style-name="T12">ze </text:span><text:span text:style-name="T1">wszystkich</text:span><text:span text:style-name="T17"> </text:span><text:span text:style-name="T1">grup,</text:span></text:p>
        </text:list-item>
        <text:list-item>
          <text:p text:style-name="P72"><text:span text:style-name="T1">rozpoznaje nieliczne dzieła poznanych</text:span><text:span text:style-name="T32"> </text:span><text:span text:style-name="T12">kompozytorów, </text:span><text:span text:style-name="T5">Wiadomości:</text:span></text:p>
        </text:list-item>
        <text:list-item>
          <text:p text:style-name="P27"><text:span text:style-name="T1">wyjaśnia podstawowe znaczenie niektórych pojęć i symboli</text:span><text:span text:style-name="T40"> </text:span><text:span text:style-name="T1">muzycznych,</text:span></text:p>
        </text:list-item>
        <text:list-item>
          <text:p text:style-name="P27"><text:span text:style-name="T1">wymienia</text:span><text:span text:style-name="T24"> </text:span><text:span text:style-name="T1">i</text:span><text:span text:style-name="T27"> </text:span><text:span text:style-name="T1">charakteryzuje</text:span><text:span text:style-name="T27"> </text:span><text:span text:style-name="T1">niektóre</text:span><text:span text:style-name="T18"> </text:span><text:span text:style-name="T1">z</text:span><text:span text:style-name="T27"> </text:span><text:span text:style-name="T1">poznanych</text:span><text:span text:style-name="T18"> </text:span><text:span text:style-name="T1">elementów</text:span><text:span text:style-name="T18"> </text:span><text:span text:style-name="T1">muzyki,</text:span></text:p>
        </text:list-item>
        <text:list-item>
          <text:p text:style-name="P27"><text:span text:style-name="T1">z</text:span><text:span text:style-name="T17"> </text:span><text:span text:style-name="T1">pomocą</text:span><text:span text:style-name="T20"> </text:span><text:span text:style-name="T1">nauczyciela</text:span><text:span text:style-name="T15"> </text:span><text:span text:style-name="T1">grupuje</text:span><text:span text:style-name="T12"> </text:span><text:span text:style-name="T1">wartości</text:span><text:span text:style-name="T17"> </text:span><text:span text:style-name="T1">rytmiczne</text:span><text:span text:style-name="T3"> </text:span><text:span text:style-name="T1">i</text:span><text:span text:style-name="T15"> </text:span><text:span text:style-name="T1">pauzy</text:span><text:span text:style-name="T20"> </text:span><text:span text:style-name="T1">w</text:span><text:span text:style-name="T20"> </text:span><text:span text:style-name="T1">taktach,</text:span></text:p>
        </text:list-item>
        <text:list-item>
          <text:p text:style-name="P27"><text:span text:style-name="T1">zna termin triola</text:span><text:span text:style-name="T17"> </text:span><text:span text:style-name="T1">ósemkowa,</text:span></text:p>
        </text:list-item>
        <text:list-item>
          <text:p text:style-name="P27"><text:span text:style-name="T1">zna nazwy interwałów muzycznych (pryma,</text:span><text:span text:style-name="T12"> </text:span><text:span text:style-name="T1">oktawa),</text:span></text:p>
        </text:list-item>
        <text:list-item>
          <text:p text:style-name="P73"><text:span text:style-name="T1">opisuje</text:span><text:span text:style-name="T27"> </text:span><text:span text:style-name="T1">i</text:span><text:span text:style-name="T28"> </text:span><text:span text:style-name="T3">krótko</text:span><text:span text:style-name="T27"> </text:span><text:span text:style-name="T1">charakteryzuje</text:span><text:span text:style-name="T18"> </text:span><text:span text:style-name="T1">niektóre</text:span><text:span text:style-name="T16"> </text:span><text:span text:style-name="T1">instrumenty</text:span><text:span text:style-name="T27"> </text:span><text:span text:style-name="T1">muzyczne,</text:span><text:span text:style-name="T27"> </text:span><text:span text:style-name="T1">próbuje</text:span><text:span text:style-name="T18"> </text:span><text:span text:style-name="T1">przyporządkować je do danej</text:span><text:span text:style-name="T7"> </text:span><text:span text:style-name="T12">grupy.</text:span></text:p>
        </text:list-item>
        <text:list-item>
          <text:p text:style-name="P28"><text:span text:style-name="T1">wymienia instrumenty</text:span><text:span text:style-name="T3"> </text:span><text:span text:style-name="T1">elektroniczne,</text:span></text:p>
        </text:list-item>
        <text:list-item>
          <text:p text:style-name="P27"><text:span text:style-name="T3">krótko </text:span><text:span text:style-name="T1">omawia tradycje i zwyczaje świąteczne w wybranych krajach</text:span><text:span text:style-name="T28"> </text:span><text:span text:style-name="T12">Europy,</text:span></text:p>
        </text:list-item>
        <text:list-item>
          <text:p text:style-name="P36"><text:span text:style-name="T1">wymienia podstawowe głosy</text:span><text:span text:style-name="T3"> </text:span><text:span text:style-name="T1">ludzkie,</text:span></text:p>
        </text:list-item>
        <text:list-item>
          <text:p text:style-name="P27"><text:span text:style-name="T1">zna niektóre cechy polskich tańców</text:span><text:span text:style-name="T17"> </text:span><text:span text:style-name="T1">narodowych,</text:span></text:p>
        </text:list-item>
        <text:list-item>
          <text:p text:style-name="P30"><text:span text:style-name="T1">wyjaśnia pojęcie</text:span><text:span text:style-name="T3"> </text:span><text:span text:style-name="T1">wirtuoz,</text:span></text:p>
        </text:list-item>
        <text:list-item>
          <text:p text:style-name="P27"><text:span text:style-name="T1">charakteryzuje niektóre z poznanych rodzajów i stylów</text:span><text:span text:style-name="T29"> </text:span><text:span text:style-name="T1">muzycznych,</text:span></text:p>
        </text:list-item>
        <text:list-item>
          <text:p text:style-name="P27"><text:span text:style-name="T1">wie czym są dżingle</text:span><text:span text:style-name="T9"> </text:span><text:span text:style-name="T1">radiowe,</text:span></text:p>
        </text:list-item>
        <text:list-item>
          <text:p text:style-name="P27"><text:span text:style-name="T1">zna </text:span><text:span text:style-name="T9">kompozytorów </text:span><text:span text:style-name="T1">epoki romantyzmu i</text:span><text:span text:style-name="T12"> </text:span><text:span text:style-name="T1">klasycyzmu,</text:span></text:p>
        </text:list-item>
        <text:list-item>
          <text:p text:style-name="P27"><text:span text:style-name="T1">wie czym są</text:span><text:span text:style-name="T9"> </text:span><text:span text:style-name="T1">wariacje,</text:span></text:p>
        </text:list-item>
        <text:list-item>
          <text:p text:style-name="P27"><text:span text:style-name="T3">krótko </text:span><text:span text:style-name="T1">charakteryzuje zespoły kameralne oraz orkiestrę</text:span><text:span text:style-name="T15"> </text:span><text:span text:style-name="T1">symfoniczną,</text:span></text:p>
        </text:list-item>
        <text:list-item>
          <text:p text:style-name="P27"><text:span text:style-name="T1">wie jakie grupy instrumentów wchodzą w skład orkiestry</text:span><text:span text:style-name="T27"> </text:span><text:span text:style-name="T1">symfonicznej,</text:span></text:p>
        </text:list-item>
        <text:list-item>
          <text:p text:style-name="P27"><text:span text:style-name="T3">krótko </text:span><text:span text:style-name="T1">omawia twórczość Fryderyka</text:span><text:span text:style-name="T26"> </text:span><text:span text:style-name="T1">Chopina,</text:span></text:p>
        </text:list-item>
        <text:list-item>
          <text:p text:style-name="P30"><text:span text:style-name="T1">podaje tytuły najbardziej znanych oper i ich</text:span><text:span text:style-name="T20"> </text:span><text:span text:style-name="T12">kompozytorów,</text:span></text:p>
        </text:list-item>
        <text:list-item>
          <text:p text:style-name="P27"><text:span text:style-name="T1">podaje tytuły najbardziej znanych baletów i ich</text:span><text:span text:style-name="T3"> </text:span><text:span text:style-name="T12">kompozytorów,</text:span></text:p>
        </text:list-item>
        <text:list-item>
          <text:p text:style-name="P27"><text:span text:style-name="T3">krótko </text:span><text:span text:style-name="T1">charakteryzuje </text:span><text:span text:style-name="T3">muzykę </text:span><text:span text:style-name="T1">jazzową i jej</text:span><text:span text:style-name="T19"> </text:span><text:span text:style-name="T20">twórców,</text:span></text:p>
        </text:list-item>
        <text:list-item>
          <text:p text:style-name="P74"><text:span text:style-name="T1">chronologicznie przyporządkowuje nazwiska niektórych </text:span><text:span text:style-name="T9">kompozytorów </text:span><text:span text:style-name="T1">do odpowiedniej epoki.</text:span></text:p>
        </text:list-item>
      </text:list>
      <text:p text:style-name="P11"/>
      <text:p text:style-name="P17"><text:span text:style-name="T48">Ponadto:</text:span></text:p>
      <text:list xml:id="list43373547" text:continue-numbering="true" text:style-name="WWNum2">
        <text:list-item>
          <text:p text:style-name="P27"><text:span text:style-name="T1">Wykazuje aktywność podczas ćwiczeń i zabaw</text:span><text:span text:style-name="T16"> </text:span><text:span text:style-name="T1">muzycznych.</text:span></text:p>
        </text:list-item>
      </text:list>
      <text:p text:style-name="P11"/>
      <text:p text:style-name="P5"><text:span text:style-name="T1">Ocenę </text:span><text:span text:style-name="T6">dopuszczającą</text:span><text:span text:style-name="T2"> </text:span><text:span text:style-name="T1">otrzymuje uczeń, który:</text:span></text:p>
      <text:list xml:id="list43361131" text:continue-numbering="true" text:style-name="WWNum2">
        <text:list-item>
          <text:p text:style-name="P75"><text:span text:style-name="T1">w</text:span><text:span text:style-name="T18"> </text:span><text:span text:style-name="T1">niewielkim</text:span><text:span text:style-name="T27"> </text:span><text:span text:style-name="T1">stopniu</text:span><text:span text:style-name="T27"> </text:span><text:span text:style-name="T1">przyswoił</text:span><text:span text:style-name="T15"> </text:span><text:span text:style-name="T1">wiadomości</text:span><text:span text:style-name="T18"> </text:span><text:span text:style-name="T1">objęte</text:span><text:span text:style-name="T15"> </text:span><text:span text:style-name="T1">programem </text:span><text:span text:style-name="T5">Ekspresja</text:span><text:span text:style-name="T8"> </text:span><text:span text:style-name="T5">muzyczna:</text:span></text:p>
        </text:list-item>
        <text:list-item>
          <text:p text:style-name="P76"><text:span text:style-name="T1">śpiewa w grupie niektóre z poznanych pieśni obowiązkowych, patriotycznych,</text:span><text:span text:style-name="T11"> </text:span><text:span text:style-name="T1">narodowych, </text:span><text:span text:style-name="T9">kolędy </text:span><text:span text:style-name="T1">z wybranych krajów Europy i świata oraz wybrane piosenki i szlagiery muzyki rozrywkowej.</text:span></text:p>
        </text:list-item>
        <text:list-item>
          <text:p text:style-name="P28"><text:span text:style-name="T1">z pomocą nauczyciela potrafi wyklaskać łatwe przykładowe</text:span><text:span text:style-name="T18"> </text:span><text:span text:style-name="T12">rytmy,</text:span></text:p>
        </text:list-item>
        <text:list-item>
          <text:p text:style-name="P77"><text:span text:style-name="T1">próbuje grać na instrumencie wybrane</text:span><text:span text:style-name="T12"> </text:span><text:span text:style-name="T1">melodie,</text:span></text:p>
        </text:list-item>
        <text:list-item>
          <text:p text:style-name="P78"><text:span text:style-name="T1">próbuje</text:span><text:span text:style-name="T18"> </text:span><text:span text:style-name="T1">zatańczyć</text:span><text:span text:style-name="T15"> </text:span><text:span text:style-name="T1">niektóre</text:span><text:span text:style-name="T17"> </text:span><text:span text:style-name="T1">z</text:span><text:span text:style-name="T18"> </text:span><text:span text:style-name="T1">podstawowych</text:span><text:span text:style-name="T18"> </text:span><text:span text:style-name="T3">kroków</text:span><text:span text:style-name="T15"> </text:span><text:span text:style-name="T1">rock</text:span><text:span text:style-name="T15"> </text:span><text:span text:style-name="T1">and</text:span><text:span text:style-name="T16"> </text:span><text:span text:style-name="T1">rolla. </text:span><text:span text:style-name="T5">Słuchanie</text:span><text:span text:style-name="T8"> </text:span><text:span text:style-name="T5">muzyki:</text:span></text:p>
        </text:list-item>
        <text:list-item>
          <text:p text:style-name="P27"><text:span text:style-name="T1">rozpoznaje niektóre polskie tańce</text:span><text:span text:style-name="T9"> </text:span><text:span text:style-name="T1">narodowe,</text:span></text:p>
        </text:list-item>
        <text:list-item>
          <text:p text:style-name="P27"><text:span text:style-name="T1">próbuje określić barwę głosu w słuchanym utworze (sopran, alt, </text:span><text:span text:style-name="T20">tenor,</text:span><text:span text:style-name="T31"> </text:span><text:span text:style-name="T1">bas),</text:span></text:p>
        </text:list-item>
        <text:list-item>
          <text:p text:style-name="P27"><text:span text:style-name="T1">rozróżnia nieliczne poznane rodzaje i style</text:span><text:span text:style-name="T12"> </text:span><text:span text:style-name="T1">muzyczne,</text:span></text:p>
        </text:list-item>
        <text:list-item>
          <text:p text:style-name="P79"><text:span text:style-name="T1">potrafi</text:span><text:span text:style-name="T28"> </text:span><text:span text:style-name="T1">odróżnić</text:span><text:span text:style-name="T27"> </text:span><text:span text:style-name="T1">rodzaj</text:span><text:span text:style-name="T27"> </text:span><text:span text:style-name="T1">zespołu</text:span><text:span text:style-name="T18"> </text:span><text:span text:style-name="T1">wokalnego</text:span><text:span text:style-name="T27"> </text:span><text:span text:style-name="T1">od</text:span><text:span text:style-name="T28"> </text:span><text:span text:style-name="T1">instrumentalnego</text:span><text:span text:style-name="T27"> </text:span><text:span text:style-name="T1">i</text:span><text:span text:style-name="T24"> </text:span><text:span text:style-name="T1">wokalno- instrumentalnego,</text:span></text:p>
        </text:list-item>
        <text:list-item>
          <text:p text:style-name="P28"><text:span text:style-name="T1">rozpoznaje główny motyw z baletu Jezioro</text:span><text:span text:style-name="T9"> </text:span><text:span text:style-name="T1">Łabędzie,</text:span></text:p>
        </text:list-item>
        <text:list-item>
          <text:p text:style-name="P80"><text:span text:style-name="T1">rozpoznaje nieliczne dzieła</text:span><text:span text:style-name="T41"> </text:span><text:span text:style-name="T1">muzyczne. </text:span><text:span text:style-name="T5">wiadomości:</text:span></text:p>
        </text:list-item>
        <text:list-item>
          <text:p text:style-name="P27"><text:span text:style-name="T1">rozpoznaje niektóre symbole</text:span><text:span text:style-name="T7"> </text:span><text:span text:style-name="T1">muzyczne,</text:span></text:p>
        </text:list-item>
        <text:list-item>
          <text:p text:style-name="P27"><text:span text:style-name="T1">rozpoznaje niektóre z poznanych elementów</text:span><text:span text:style-name="T12"> </text:span><text:span text:style-name="T1">muzyki,</text:span></text:p>
        </text:list-item>
        <text:list-item>
          <text:p text:style-name="P81"><text:span text:style-name="T1">z pomocą nauczyciela grupuje podstawowe wartości rytmiczne taktach ( cała nuta, półnuta, ćwierćnuta,</text:span><text:span text:style-name="T26"> </text:span><text:span text:style-name="T1">ósemka),</text:span></text:p>
        </text:list-item>
        <text:list-item>
          <text:p text:style-name="P27"><text:span text:style-name="T1">opisuje i </text:span><text:span text:style-name="T3">krótko </text:span><text:span text:style-name="T1">niektóre instrumenty</text:span><text:span text:style-name="T7"> </text:span><text:span text:style-name="T1">muzyczne,</text:span></text:p>
        </text:list-item>
        <text:list-item>
          <text:p text:style-name="P27"><text:span text:style-name="T1">wymienia niektóre instrumenty</text:span><text:span text:style-name="T20"> </text:span><text:span text:style-name="T1">elektroniczne,</text:span></text:p>
        </text:list-item>
        <text:list-item>
          <text:p text:style-name="P27"><text:span text:style-name="T1">wymienia nieliczne tradycje i zwyczaje świąteczne w wybranych krajach</text:span><text:span text:style-name="T42"> </text:span><text:span text:style-name="T1">Europy;</text:span></text:p>
        </text:list-item>
        <text:list-item>
          <text:p text:style-name="P27"><text:span text:style-name="T1">wymienia podstawowe głosy</text:span><text:span text:style-name="T3"> </text:span><text:span text:style-name="T1">ludzkie,</text:span></text:p>
        </text:list-item>
        <text:list-item>
          <text:p text:style-name="P27"><text:span text:style-name="T3">krótko </text:span><text:span text:style-name="T1">wyjaśnia pojęcie</text:span><text:span text:style-name="T7"> </text:span><text:span text:style-name="T1">wirtuoz,</text:span></text:p>
        </text:list-item>
        <text:list-item>
          <text:p text:style-name="P27"><text:span text:style-name="T1">wymienia niektóre z poznanych rodzajów</text:span><text:span text:style-name="T17"> </text:span><text:span text:style-name="T1">muzycznych,</text:span></text:p>
        </text:list-item>
        <text:list-item>
          <text:p text:style-name="P27"><text:span text:style-name="T1">zna tytuły niektóry poznanych oper i</text:span><text:span text:style-name="T16"> </text:span><text:span text:style-name="T12">baletów,</text:span></text:p>
        </text:list-item>
        <text:list-item>
          <text:p text:style-name="P82"><text:span text:style-name="T1">chronologicznie przyporządkowuje nazwiska nielicznych </text:span><text:span text:style-name="T3">kompozytorów </text:span><text:span text:style-name="T1">do odpowiedniej epoki.</text:span></text:p>
        </text:list-item>
      </text:list>
      <text:p text:style-name="P20"><text:span text:style-name="T48">Ponadto:</text:span></text:p>
      <text:list xml:id="list43384067" text:continue-numbering="true" text:style-name="WWNum2">
        <text:list-item>
          <text:p text:style-name="P27"><text:span text:style-name="T1">wykazuje minimalną aktywność podczas ćwiczeń i zabaw</text:span><text:span text:style-name="T28"> </text:span><text:span text:style-name="T1">muzycznych.</text:span></text:p>
        </text:list-item>
      </text:list>
      <text:p text:style-name="P13"/>
      <text:p text:style-name="P8"><text:span text:style-name="T1">Ocenę </text:span><text:span text:style-name="T6">niedostateczną</text:span><text:span text:style-name="T2"> </text:span><text:span text:style-name="T1">otrzymuje uczeń, który:</text:span></text:p>
      <text:list xml:id="list43370724" text:continue-numbering="true" text:style-name="WWNum2">
        <text:list-item>
          <text:p text:style-name="P27"><text:span text:style-name="T1">nie opanował podstawowych wiadomości objętych</text:span><text:span text:style-name="T12"> </text:span><text:span text:style-name="T1">programem,</text:span></text:p>
        </text:list-item>
        <text:list-item>
          <text:p text:style-name="P30"><text:span text:style-name="T1">nie bierze czynnego udziału w</text:span><text:span text:style-name="T3"> </text:span><text:span text:style-name="T1">zajęciach,</text:span></text:p>
        </text:list-item>
        <text:list-item>
          <text:p text:style-name="P83"><text:span text:style-name="T1">nie jest </text:span><text:span text:style-name="T9">przygotowany </text:span><text:span text:style-name="T1">do</text:span><text:span text:style-name="T40"> </text:span><text:span text:style-name="T1">lekcji; ponadto:</text:span></text:p>
        </text:list-item>
        <text:list-item>
          <text:p text:style-name="P27"><text:span text:style-name="T1">lekceważy</text:span><text:span text:style-name="T43"> </text:span><text:span text:style-name="T1">przedmiot,</text:span></text:p>
        </text:list-item>
        <text:list-item>
          <text:p text:style-name="P27"><text:span text:style-name="T1">spóźnia się na</text:span><text:span text:style-name="T35"> </text:span><text:span text:style-name="T1">zajęcia,</text:span></text:p>
        </text:list-item>
        <text:list-item>
          <text:p text:style-name="P27"><text:span text:style-name="T1">przeszkadza w prowadzeniu</text:span><text:span text:style-name="T3"> </text:span><text:span text:style-name="T1">zajęć,</text:span></text:p>
        </text:list-item>
        <text:list-item>
          <text:p text:style-name="P26"><text:span text:style-name="T1">opuszcza bez usprawiedliwienia godziny</text:span><text:span text:style-name="T12"> </text:span><text:span text:style-name="T1">lekcyjne.</text:span></text:p>
          <text:p text:style-name="P26"><text:span text:style-name="T1"/></text:p>
        </text:list-item>
      </text:list>
      <text:p text:style-name="P99"><text:span text:style-name="T1"/></text:p>
      <text:list xml:id="list43354228" text:continue-numbering="true" text:style-name="WWNum2">
        <text:list-header>
          <text:p text:style-name="P100">4. <text:s text:c="2"/>WARUNKI I TRYB OTRZYMANIA WYŻSZEJ NIŻ PRZEWIDYWANA ROCZNEJ OCENY KLASYFIKACYJNEJ:</text:p>
        </text:list-header>
        <text:list-item>
          <text:p text:style-name="P23"><text:span text:style-name="T1">Zgodnie ze statutem szkoł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75cm" fo:margin-right="0cm" fo:line-height="0.538cm" fo:text-indent="-0.637cm" style:auto-text-indent="false"/>
      <style:text-properties style:font-name="Calibri" fo:font-size="12pt" fo:language="pl" fo:country="PL" style:font-name-asian="Calibri2" style:font-size-asian="12pt" style:language-asian="en" style:country-asian="US" style:font-name-complex="Calibri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cm" fo:text-indent="0cm" style:auto-text-indent="false"/>
      <style:text-properties style:font-name="Calibri" fo:font-size="12pt" fo:language="pl" fo:country="PL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line-height="0.538cm" fo:text-indent="-0.637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l" fo:country="PL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pl" fo:country="PL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 style:text-scale="99%"/>
    </style:style>
    <style:style style:name="ListLabel_20_4" style:display-name="ListLabel 4" style:family="text">
      <style:text-properties fo:font-size="12pt" fo:language="pl" fo:country="PL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208cm" fo:margin-left="0.411cm"/>
        </style:list-level-properties>
      </text:list-level-style-number>
      <text:list-level-style-bullet text:level="2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Wingdings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799cm" fo:margin-right="1.834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4cm" fo:margin-bottom="0.494cm" fo:margin-left="1.799cm" fo:margin-right="1.834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7cm" fo:margin-bottom="0.494cm" fo:margin-left="1.799cm" fo:margin-right="1.834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4"/>
    <style:master-page style:name="Converted6" style:page-layout-name="Mpm4"/>
    <style:master-page style:name="Converted7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1T12:41:54</meta:creation-date>
    <dc:date>2023-09-03T23:12:17.74</dc:date>
    <meta:editing-duration>P0D</meta:editing-duration>
    <meta:generator>OpenOffice/4.1.14$Win32 OpenOffice.org_project/4114m1$Build-9811</meta:generator>
    <meta:document-statistic meta:table-count="0" meta:image-count="0" meta:object-count="0" meta:page-count="8" meta:paragraph-count="241" meta:word-count="1981" meta:character-count="14015"/>
    <dc:creator>Ewelina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